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4900000253989A456166299C49.png" manifest:media-type="image/png"/>
  <manifest:file-entry manifest:full-path="Pictures/1006B4A50000741F00005223C706FEDFE80F7608.svg" manifest:media-type="image/svg+xml"/>
  <manifest:file-entry manifest:full-path="Pictures/100775310000741F00005223BCCD26834285275C.svg" manifest:media-type="image/svg+xml"/>
  <manifest:file-entry manifest:full-path="Pictures/1000020100000349000002533BB3488DBCED7AD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Header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officeooo:rsid="000fd5a7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0fd5a7" style:font-size-asian="12pt" style:font-weight-asian="bold" style:font-size-complex="12pt" style:font-weight-complex="bold"/>
    </style:style>
    <style:style style:name="T6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fo:font-size="12pt" style:text-underline-style="none" fo:font-weight="bold" officeooo:rsid="000fd5a7" style:font-size-asian="12pt" style:font-weight-asian="bold" style:font-size-complex="12pt" style:font-weight-complex="bold"/>
    </style:style>
    <style:style style:name="T8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font-size="12pt" style:text-underline-style="none" fo:font-weight="normal" officeooo:rsid="000fd5a7" style:font-size-asian="12pt" style:font-weight-asian="normal" style:font-size-complex="12pt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0fd5a7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5.051cm, 1.261cm, 5.288cm, 1.25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425cm, 1.261cm, 6.729cm, 1.25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7.044cm, 3.447cm, 3.39cm, 1.25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265cm, 1.261cm, 6.477cm, 1.19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15.422cm, 1.261cm, 4.916cm, 1.194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17.284cm, 3.547cm, 3.02cm, 1.19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Numéro de candidat : </text:span></text:p>
      <text:p text:style-name="P1"><text:span text:style-name="T2">Compréhension orale</text:span></text:p>
      <text:p text:style-name="P1"><draw:frame draw:style-name="fr3" draw:name="Image7" text:anchor-type="paragraph" svg:x="0.635cm" svg:y="8.151cm" svg:width="14.478cm" svg:height="0.342cm" draw:z-index="2"><draw:image xlink:href="Pictures/1006B4A50000741F00005223C706FEDFE80F7608.svg" xlink:type="simple" xlink:show="embed" xlink:actuate="onLoad" loext:mime-type="image/svg+xml"/><draw:image xlink:href="Pictures/1000020100000349000002533BB3488DBCED7ADF.png" xlink:type="simple" xlink:show="embed" xlink:actuate="onLoad"/></draw:frame><draw:frame draw:style-name="fr2" draw:name="Image6" text:anchor-type="paragraph" svg:x="0.728cm" svg:y="0.056cm" svg:width="15.743cm" svg:height="7.447cm" draw:z-index="1"><draw:image xlink:href="Pictures/1006B4A50000741F00005223C706FEDFE80F7608.svg" xlink:type="simple" xlink:show="embed" xlink:actuate="onLoad" loext:mime-type="image/svg+xml"/><draw:image xlink:href="Pictures/1000020100000349000002533BB3488DBCED7ADF.png" xlink:type="simple" xlink:show="embed" xlink:actuate="onLoad"/></draw:frame><draw:frame draw:style-name="fr1" draw:name="Image3" text:anchor-type="paragraph" svg:x="0.633cm" svg:y="7.502cm" svg:width="15.743cm" svg:height="0.397cm" draw:z-index="0"><draw:image xlink:href="Pictures/1006B4A50000741F00005223C706FEDFE80F7608.svg" xlink:type="simple" xlink:show="embed" xlink:actuate="onLoad" loext:mime-type="image/svg+xml"/><draw:image xlink:href="Pictures/1000020100000349000002533BB3488DBCED7ADF.png" xlink:type="simple" xlink:show="embed" xlink:actuate="onLoad"/></draw:frame><text:span text:style-name="T6">/</text:span><text:span text:style-name="T7">20</text:span></text:p>
      <text:p text:style-name="P1"><text:span text:style-name="T2">Expression écrite</text:span></text:p>
      <text:p text:style-name="P1"><draw:frame draw:style-name="fr4" draw:name="Image2" text:anchor-type="paragraph" svg:x="0.691cm" svg:y="-0.037cm" svg:width="15.78cm" svg:height="7.687cm" draw:z-index="3"><draw:image xlink:href="Pictures/100775310000741F00005223BCCD26834285275C.svg" xlink:type="simple" xlink:show="embed" xlink:actuate="onLoad" loext:mime-type="image/svg+xml"/><draw:image xlink:href="Pictures/100002010000034900000253989A456166299C49.png" xlink:type="simple" xlink:show="embed" xlink:actuate="onLoad"/></draw:frame><draw:frame draw:style-name="fr5" draw:name="Image1" text:anchor-type="paragraph" svg:x="0.661cm" svg:y="7.835cm" svg:width="15.78cm" svg:height="0.399cm" draw:z-index="4"><draw:image xlink:href="Pictures/100775310000741F00005223BCCD26834285275C.svg" xlink:type="simple" xlink:show="embed" xlink:actuate="onLoad" loext:mime-type="image/svg+xml"/><draw:image xlink:href="Pictures/100002010000034900000253989A456166299C49.png" xlink:type="simple" xlink:show="embed" xlink:actuate="onLoad"/></draw:frame><draw:frame draw:style-name="fr6" draw:name="Image10" text:anchor-type="paragraph" svg:x="0.661cm" svg:y="8.232cm" svg:width="14.457cm" svg:height="0.418cm" draw:z-index="5"><draw:image xlink:href="Pictures/100775310000741F00005223BCCD26834285275C.svg" xlink:type="simple" xlink:show="embed" xlink:actuate="onLoad" loext:mime-type="image/svg+xml"/><draw:image xlink:href="Pictures/100002010000034900000253989A456166299C49.png" xlink:type="simple" xlink:show="embed" xlink:actuate="onLoad"/></draw:frame><text:span text:style-name="T8">/</text:span><text:span text:style-name="T9">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1.9cm" fo:margin-right="1.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E3C 1<text:tab/><text:tab/>Fiche bilan compétences par copi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h ghh</meta:initial-creator>
    <meta:editing-cycles>3</meta:editing-cycles>
    <meta:creation-date>2020-01-21T19:38:00</meta:creation-date>
    <dc:date>2020-01-23T09:53:01.877106567</dc:date>
    <meta:editing-duration>PT11M40S</meta:editing-duration>
    <meta:generator>LibreOffice/6.0.7.3$Linux_X86_64 LibreOffice_project/00m0$Build-3</meta:generator>
    <meta:document-statistic meta:table-count="0" meta:image-count="6" meta:object-count="0" meta:page-count="1" meta:paragraph-count="6" meta:word-count="17" meta:character-count="103" meta:non-whitespace-character-count="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