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 style:list-style-name="" style:master-page-name="">
      <style:paragraph-properties fo:margin-left="1.561cm" fo:margin-right="0cm" fo:line-height="150%" fo:text-align="start" style:justify-single-word="false" fo:text-indent="0cm" style:auto-text-indent="false" style:page-number="auto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">
      <style:paragraph-properties fo:margin-left="1.561cm" fo:margin-right="0cm" fo:line-height="150%" fo:text-align="start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D’INSCRIPTION - DES ETOILES PLEIN LES YEUX - 27 SEPTEMBRE 2018</text:p>
      <text:p text:style-name="P1"/>
      <text:p text:style-name="P4">Créneau horaire choisi : 9h30 ou 14h30</text:p>
      <text:p text:style-name="P5">Etablissement (nom et adresse) :</text:p>
      <text:p text:style-name="P5">Nom et fonction de la personne référente :</text:p>
      <text:p text:style-name="P5">Email :</text:p>
      <text:p text:style-name="P5">Téléphone portable :</text:p>
      <text:p text:style-name="P5">Nombre d’élèves :</text:p>
      <text:p text:style-name="P5">Niveau(x) concerné(s) :</text:p>
      <text:p text:style-name="P5"/>
      <text:p text:style-name="P2">Merci de noter qu’il est interdit de boire et manger à l’intérieur de la salle de projection.</text:p>
      <text:p text:style-name="P3"><text:span text:style-name="T1">L’accès à la salle sera sécurisé conformément aux dispositions du plan Vigipir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8-09-23T12:34:21.01</dc:date>
    <meta:document-statistic meta:table-count="0" meta:image-count="0" meta:object-count="0" meta:page-count="1" meta:paragraph-count="10" meta:word-count="72" meta:character-count="425"/>
    <meta:user-defined meta:name="Info 1"/>
    <meta:user-defined meta:name="Info 2"/>
    <meta:user-defined meta:name="Info 3"/>
    <meta:user-defined meta:name="Info 4"/>
  </office:meta>
</office:document-meta>
</file>