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00000013A8DD7A8E3.gif" manifest:media-type="image/gif"/>
  <manifest:file-entry manifest:full-path="Pictures/100000000000011300000190A085D1A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2cm, 0cm, 0.529cm, 0cm)" draw:image-opacity="100%" style:mirror="non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3333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cc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6633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66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99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3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c00cc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009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="solid" draw:fill-color="#ff9900"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svg:stroke-color="#33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67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0099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6600cc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66ff66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cc66ff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000066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006600" draw:textarea-horizontal-align="justify" draw:textarea-vertical-align="middle" draw:auto-grow-height="false"/>
    </style:style>
    <style:style style:name="gr29" style:family="graphic" style:parent-style-name="standard">
      <style:graphic-properties svg:stroke-color="#333333" draw:fill="solid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svg:stroke-color="#333333" draw:fill="solid" draw:fill-color="#000000" draw:textarea-horizontal-align="justify" draw:textarea-vertical-align="middle" draw:auto-grow-height="false"/>
    </style:style>
    <style:style style:name="gr31" style:family="graphic" style:parent-style-name="standard">
      <style:graphic-properties svg:stroke-color="#333333" draw:fill="solid" draw:fill-color="#b2b2b2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2cm"/>
    </style:style>
    <style:style style:name="gr33" style:family="graphic" style:parent-style-name="standard">
      <style:graphic-properties svg:stroke-color="#333333" draw:fill="solid" draw:fill-color="#cccccc" draw:textarea-horizontal-align="justify" draw:textarea-vertical-align="middle" draw:auto-grow-height="false"/>
    </style:style>
    <style:style style:name="gr34" style:family="graphic" style:parent-style-name="standard">
      <style:graphic-properties svg:stroke-color="#333333" draw:fill="solid" draw:fill-color="#666666" draw:textarea-horizontal-align="justify" draw:textarea-vertical-align="middle" draw:auto-grow-height="false"/>
    </style:style>
    <style:style style:name="gr35" style:family="graphic" style:parent-style-name="standard">
      <style:graphic-properties svg:stroke-color="#333333" draw:fill="solid" draw:fill-color="#ff3333" draw:textarea-horizontal-align="justify" draw:textarea-vertical-align="middle" draw:auto-grow-height="false"/>
    </style:style>
    <style:style style:name="gr36" style:family="graphic" style:parent-style-name="standard">
      <style:graphic-properties svg:stroke-color="#333333" draw:fill="solid" draw:fill-color="#009933" draw:textarea-horizontal-align="justify" draw:textarea-vertical-align="middle" draw:auto-grow-height="false"/>
    </style:style>
    <style:style style:name="gr37" style:family="graphic" style:parent-style-name="standard">
      <style:graphic-properties svg:stroke-color="#333333" draw:fill="solid" draw:fill-color="#663300" draw:textarea-horizontal-align="justify" draw:textarea-vertical-align="middle" draw:auto-grow-height="false"/>
    </style:style>
    <style:style style:name="gr38" style:family="graphic" style:parent-style-name="standard">
      <style:graphic-properties svg:stroke-color="#333333" draw:fill="solid" draw:fill-color="#cc9966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99ff99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ff9999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0066ff" draw:textarea-horizontal-align="justify" draw:textarea-vertical-align="middle" draw:auto-grow-height="false"/>
    </style:style>
    <style:style style:name="gr42" style:family="graphic" style:parent-style-name="standard">
      <style:graphic-properties svg:stroke-color="#333333" draw:fill="solid" draw:fill-color="#ff9900" draw:textarea-horizontal-align="justify" draw:textarea-vertical-align="middle" draw:auto-grow-height="false"/>
    </style:style>
    <style:style style:name="gr43" style:family="graphic" style:parent-style-name="standard">
      <style:graphic-properties svg:stroke-color="#333333" draw:fill="solid" draw:fill-color="#00cc00" draw:textarea-horizontal-align="justify" draw:textarea-vertical-align="middle" draw:auto-grow-height="false"/>
    </style:style>
    <style:style style:name="gr44" style:family="graphic" style:parent-style-name="standard">
      <style:graphic-properties svg:stroke-color="#333333" draw:fill="solid" draw:fill-color="#ff0000" draw:textarea-horizontal-align="justify" draw:textarea-vertical-align="middle" draw:auto-grow-height="false"/>
    </style:style>
    <style:style style:name="gr45" style:family="graphic" style:parent-style-name="standard">
      <style:graphic-properties svg:stroke-color="#333333" draw:fill="solid" draw:fill-color="#0000cc" draw:textarea-horizontal-align="justify" draw:textarea-vertical-align="middle" draw:auto-grow-height="false"/>
    </style:style>
    <style:style style:name="gr46" style:family="graphic" style:parent-style-name="standard">
      <style:graphic-properties svg:stroke-color="#333333" draw:fill="solid" draw:fill-color="#00ccff" draw:textarea-horizontal-align="justify" draw:textarea-vertical-align="middle" draw:auto-grow-height="false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0" style:family="graphic" style:parent-style-name="standard">
      <style:graphic-properties draw:stroke="none" draw:fill="none" fo:min-height="11.451cm"/>
    </style:style>
    <style:style style:name="gr51" style:family="graphic" style:parent-style-name="standard">
      <style:graphic-properties draw:stroke="none" draw:fill="none" fo:min-height="11.83cm"/>
    </style:style>
    <style:style style:name="gr52" style:family="graphic" style:parent-style-name="standard">
      <style:graphic-properties draw:stroke="none" draw:fill="none" fo:min-height="9.857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text-properties fo:color="#0066ff" fo:font-size="300pt" style:font-size-asian="300pt" style:font-size-complex="300pt"/>
    </style:style>
    <style:style style:name="P7" style:family="paragraph">
      <style:text-properties fo:color="#ff3333" fo:font-size="300pt" style:font-size-asian="300pt" style:font-size-complex="300pt"/>
    </style:style>
    <style:style style:name="P8" style:family="paragraph">
      <style:text-properties fo:color="#ff950e" fo:font-size="300pt" style:font-size-asian="300pt" style:font-size-complex="300pt"/>
    </style:style>
    <style:style style:name="P9" style:family="paragraph">
      <style:text-properties fo:color="#996600" fo:font-size="300pt" style:font-size-asian="300pt" style:font-size-complex="300pt"/>
    </style:style>
    <style:style style:name="P10" style:family="paragraph">
      <style:text-properties fo:color="#009933" fo:font-size="300pt" style:font-size-asian="300pt" style:font-size-complex="300pt"/>
    </style:style>
    <style:style style:name="P11" style:family="paragraph">
      <style:text-properties fo:color="#ffff00" fo:font-size="300pt" style:font-size-asian="300pt" style:font-size-complex="300pt"/>
    </style:style>
    <style:style style:name="P12" style:family="paragraph">
      <style:text-properties fo:color="#ffffff" fo:font-size="300pt" style:font-size-asian="300pt" style:font-size-complex="300pt"/>
    </style:style>
    <style:style style:name="P13" style:family="paragraph">
      <style:text-properties fo:color="#000000" fo:font-size="300pt" style:font-size-asian="300pt" style:font-size-complex="300pt"/>
    </style:style>
    <style:style style:name="P14" style:family="paragraph">
      <style:text-properties fo:color="#ff0000" fo:font-size="300pt" style:font-size-asian="300pt" style:font-size-complex="300pt"/>
    </style:style>
    <style:style style:name="P15" style:family="paragraph">
      <style:text-properties fo:color="#9933ff" fo:font-size="300pt" style:font-size-asian="300pt" style:font-size-complex="300pt"/>
    </style:style>
    <style:style style:name="P16" style:family="paragraph">
      <style:text-properties fo:color="#b2b2b2" fo:font-size="300pt" style:font-size-asian="300pt" style:font-size-complex="300pt"/>
    </style:style>
    <style:style style:name="P17" style:family="paragraph">
      <style:text-properties fo:font-size="250pt" style:font-size-asian="250pt" style:font-size-complex="250pt"/>
    </style:style>
    <style:style style:name="P18" style:family="paragraph">
      <style:text-properties fo:color="#9933ff" fo:font-size="250pt" style:font-size-asian="250pt" style:font-size-complex="250pt"/>
    </style:style>
    <style:style style:name="P19" style:family="paragraph">
      <style:text-properties fo:color="#ff9900" fo:font-size="250pt" style:font-size-asian="250pt" style:font-size-complex="250pt"/>
    </style:style>
    <style:style style:name="P20" style:family="paragraph">
      <style:text-properties fo:color="#ff0000" fo:font-size="250pt" style:font-size-asian="250pt" style:font-size-complex="250pt"/>
    </style:style>
    <style:style style:name="P21" style:family="paragraph">
      <style:text-properties fo:color="#ff66cc" fo:font-size="250pt" style:font-size-asian="250pt" style:font-size-complex="25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66ff" fo:font-size="300pt" style:font-size-asian="300pt" style:font-size-complex="300pt"/>
    </style:style>
    <style:style style:name="T5" style:family="text">
      <style:text-properties fo:color="#ff3333" fo:font-size="300pt" style:font-size-asian="300pt" style:font-size-complex="300pt"/>
    </style:style>
    <style:style style:name="T6" style:family="text">
      <style:text-properties fo:color="#ff950e" fo:font-size="300pt" style:font-size-asian="300pt" style:font-size-complex="300pt"/>
    </style:style>
    <style:style style:name="T7" style:family="text">
      <style:text-properties fo:color="#996600" fo:font-size="300pt" style:font-size-asian="300pt" style:font-size-complex="300pt"/>
    </style:style>
    <style:style style:name="T8" style:family="text">
      <style:text-properties fo:color="#009933" fo:font-size="300pt" style:font-size-asian="300pt" style:font-size-complex="300pt"/>
    </style:style>
    <style:style style:name="T9" style:family="text">
      <style:text-properties fo:color="#ffff00" fo:font-size="300pt" style:font-size-asian="300pt" style:font-size-complex="300pt"/>
    </style:style>
    <style:style style:name="T10" style:family="text">
      <style:text-properties fo:color="#ffffff" fo:font-size="300pt" style:font-size-asian="300pt" style:font-size-complex="300pt"/>
    </style:style>
    <style:style style:name="T11" style:family="text">
      <style:text-properties fo:color="#000000" fo:font-size="300pt" style:font-size-asian="300pt" style:font-size-complex="300pt"/>
    </style:style>
    <style:style style:name="T12" style:family="text">
      <style:text-properties fo:color="#ff0000" fo:font-size="300pt" style:font-size-asian="300pt" style:font-size-complex="300pt"/>
    </style:style>
    <style:style style:name="T13" style:family="text">
      <style:text-properties fo:color="#9933ff" fo:font-size="300pt" style:font-size-asian="300pt" style:font-size-complex="300pt"/>
    </style:style>
    <style:style style:name="T14" style:family="text">
      <style:text-properties fo:color="#b2b2b2" fo:font-size="300pt" style:font-size-asian="300pt" style:font-size-complex="300pt"/>
    </style:style>
    <style:style style:name="T15" style:family="text">
      <style:text-properties fo:color="#9933ff" fo:font-size="250pt" style:font-size-asian="250pt" style:font-size-complex="250pt"/>
    </style:style>
    <style:style style:name="T16" style:family="text">
      <style:text-properties fo:color="#ffff00" fo:font-size="250pt" style:font-size-asian="250pt" style:font-size-complex="250pt"/>
    </style:style>
    <style:style style:name="T17" style:family="text">
      <style:text-properties fo:color="#009933" fo:font-size="250pt" style:font-size-asian="250pt" style:font-size-complex="250pt"/>
    </style:style>
    <style:style style:name="T18" style:family="text">
      <style:text-properties fo:color="#ff9900" fo:font-size="250pt" style:font-size-asian="250pt" style:font-size-complex="250pt"/>
    </style:style>
    <style:style style:name="T19" style:family="text">
      <style:text-properties fo:color="#3333ff" fo:font-size="250pt" style:font-size-asian="250pt" style:font-size-complex="250pt"/>
    </style:style>
    <style:style style:name="T20" style:family="text">
      <style:text-properties fo:color="#ff99ff" fo:font-size="250pt" style:font-size-asian="250pt" style:font-size-complex="250pt"/>
    </style:style>
    <style:style style:name="T21" style:family="text">
      <style:text-properties fo:color="#ff0000" fo:font-size="250pt" style:font-size-asian="250pt" style:font-size-complex="250pt"/>
    </style:style>
    <style:style style:name="T22" style:family="text">
      <style:text-properties fo:color="#ffffff" fo:font-size="250pt" style:font-size-asian="250pt" style:font-size-complex="250pt"/>
    </style:style>
    <style:style style:name="T23" style:family="text">
      <style:text-properties fo:color="#ff66cc" fo:font-size="250pt" style:font-size-asian="250pt" style:font-size-complex="2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.984cm" svg:height="19.098cm" svg:x="5.416cm" svg:y="0.502cm">
          <draw:image xlink:href="Pictures/100000000000011300000190A085D1AD.jpg" xlink:type="simple" xlink:show="embed" xlink:actuate="onLoad">
            <text:p/>
          </draw:image>
        </draw:frame>
        <draw:custom-shape draw:style-name="gr2" draw:text-style-name="P1" xml:id="id2" draw:id="id2" draw:layer="layout" svg:width="4.6cm" svg:height="3.8cm" svg:x="12.2cm" svg:y="4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xml:id="id1" draw:id="id1" draw:layer="layout" svg:width="4.6cm" svg:height="3.8cm" svg:x="14.6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xml:id="id3" draw:id="id3" draw:layer="layout" svg:width="4.6cm" svg:height="3.8cm" svg:x="9.6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xml:id="id4" draw:id="id4" draw:layer="layout" svg:width="5.581cm" svg:height="3.136cm" draw:transform="rotate (-1.52733762842024) translate (12.333cm 6.28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6" draw:text-style-name="P1" xml:id="id5" draw:id="id5" draw:layer="layout" svg:width="5.581cm" svg:height="3.136cm" draw:transform="rotate (2.60699830370393) translate (18.002cm 9.542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7" draw:text-style-name="P1" xml:id="id6" draw:id="id6" draw:layer="layout" svg:width="5.581cm" svg:height="3.136cm" draw:transform="rotate (0.521678913421105) translate (12.704cm 13.119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xml:id="id8" draw:id="id8" draw:layer="layout" svg:width="2cm" svg:height="3cm" draw:transform="rotate (-0.482409005251232) translate (7.628cm 4.01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9" draw:id="id9" draw:layer="layout" svg:width="2cm" svg:height="3cm" draw:transform="rotate (-1.07058496317332) translate (11.633cm 1.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11" draw:id="id11" draw:layer="layout" svg:width="2cm" svg:height="3cm" draw:transform="rotate (-0.0319395253114963) translate (6.001cm 8.0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10" draw:id="id10" draw:layer="layout" svg:width="2cm" svg:height="3cm" draw:transform="rotate (0.509636141582344) translate (6.2cm 12.57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xml:id="id17" draw:id="id17" draw:layer="layout" svg:width="2cm" svg:height="3cm" draw:transform="rotate (-0.0319395253114963) translate (21.001cm 8.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" draw:id="id15" draw:layer="layout" svg:width="2cm" svg:height="3cm" draw:transform="rotate (-1.07058496317332) translate (19.041cm 14.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4" draw:id="id14" draw:layer="layout" svg:width="2cm" svg:height="3cm" draw:transform="rotate (-0.482409005251232) translate (20.792cm 11.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16" draw:id="id16" draw:layer="layout" svg:width="2cm" svg:height="3cm" draw:transform="rotate (0.509636141582344) translate (19.391cm 4.98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7" draw:id="id7" draw:layer="layout" svg:width="3.2cm" svg:height="1.8cm" svg:x="12.8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2" draw:id="id12" draw:layer="layout" svg:width="3.2cm" svg:height="1.8cm" svg:x="12.6cm" svg:y="1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18" draw:id="id18" draw:layer="layout" svg:width="3.2cm" svg:height="1.8cm" draw:transform="rotate (-0.601614993162446) translate (17.562cm 1.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13" draw:id="id13" draw:layer="layout" svg:width="3.2cm" svg:height="1.8cm" draw:transform="rotate (-0.601614993162446) translate (9.762cm 14.50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2" draw:layer="layout" svg:width="5.641cm" svg:height="0.962cm" svg:x="0.159cm" svg:y="0.853cm">
          <draw:text-box>
            <text:p xml:id="id19" text:id="id19"><text:span text:style-name="T1">der Farbenkreis</text:span></text:p>
          </draw:text-box>
        </draw:frame>
        <draw:frame draw:style-name="gr14" draw:layer="layout" svg:width="4cm" svg:height="1.673cm" svg:x="0.8cm" svg:y="3cm">
          <draw:text-box>
            <text:p xml:id="id20" text:id="id20">Farben =</text:p>
            <text:p/>
          </draw:text-box>
        </draw:frame>
        <draw:custom-shape draw:style-name="gr15" draw:text-style-name="P1" xml:id="id24" draw:id="id24" draw:layer="layout" svg:width="0.8cm" svg:height="0.8cm" svg:x="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23" draw:id="id23" draw:layer="layout" svg:width="0.8cm" svg:height="0.8cm" svg:x="3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1" draw:id="id21" draw:layer="layout" svg:width="0.8cm" svg:height="0.8cm" svg:x="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2" draw:id="id22" draw:layer="layout" svg:width="0.8cm" svg:height="0.8cm" svg:x="2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layer="layout" svg:width="3.2cm" svg:height="0.962cm" svg:x="0.8cm" svg:y="6.2cm">
          <draw:text-box>
            <text:p xml:id="id25" text:id="id25">Kreis =</text:p>
          </draw:text-box>
        </draw:frame>
        <draw:custom-shape draw:style-name="gr16" draw:text-style-name="P1" xml:id="id26" draw:id="id26" draw:layer="layout" svg:width="1.638cm" svg:height="1.638cm" svg:x="1.6cm" svg:y="7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8" draw:text-style-name="P4" draw:layer="layout" svg:width="3.2cm" svg:height="2.917cm" svg:x="1.6cm" svg:y="0.8cm">
          <draw:text-box>
            <text:p xml:id="id27" text:id="id27"><text:span text:style-name="T2">blau</text:span></text:p>
          </draw:text-box>
        </draw:frame>
        <draw:frame draw:style-name="gr14" draw:text-style-name="P4" draw:layer="layout" svg:width="3.2cm" svg:height="1.517cm" svg:x="1.6cm" svg:y="2.883cm">
          <draw:text-box>
            <text:p xml:id="id28" text:id="id28"><text:span text:style-name="T2">rot</text:span></text:p>
          </draw:text-box>
        </draw:frame>
        <draw:frame draw:style-name="gr14" draw:text-style-name="P4" draw:layer="layout" svg:width="3.2cm" svg:height="1.517cm" svg:x="1.453cm" svg:y="5.134cm">
          <draw:text-box>
            <text:p xml:id="id29" text:id="id29"><text:span text:style-name="T2">gelb</text:span></text:p>
          </draw:text-box>
        </draw:frame>
        <draw:frame draw:style-name="gr14" draw:text-style-name="P4" draw:layer="layout" svg:width="4cm" svg:height="1.517cm" svg:x="1.4cm" svg:y="8.483cm">
          <draw:text-box>
            <text:p xml:id="id31" text:id="id31"><text:span text:style-name="T2">violett</text:span></text:p>
          </draw:text-box>
        </draw:frame>
        <draw:frame draw:style-name="gr14" draw:text-style-name="P4" draw:layer="layout" svg:width="4cm" svg:height="1.517cm" svg:x="1.4cm" svg:y="10.083cm">
          <draw:text-box>
            <text:p xml:id="id32" text:id="id32"><text:span text:style-name="T2">grün</text:span></text:p>
          </draw:text-box>
        </draw:frame>
        <draw:frame draw:style-name="gr14" draw:text-style-name="P4" draw:layer="layout" svg:width="4.4cm" svg:height="1.517cm" svg:x="1.4cm" svg:y="12.083cm">
          <draw:text-box>
            <text:p xml:id="id33" text:id="id33"><text:span text:style-name="T2">orange</text:span></text:p>
          </draw:text-box>
        </draw:frame>
        <draw:frame draw:style-name="gr14" draw:text-style-name="P4" draw:layer="layout" svg:width="7.4cm" svg:height="1.517cm" svg:x="1.2cm" svg:y="16cm">
          <draw:text-box>
            <text:p xml:id="id35" text:id="id35"><text:span text:style-name="T2">rot-violett</text:span></text:p>
          </draw:text-box>
        </draw:frame>
        <draw:frame draw:style-name="gr14" draw:text-style-name="P4" draw:layer="layout" svg:width="7.4cm" svg:height="1.517cm" svg:x="1.2cm" svg:y="18cm">
          <draw:text-box>
            <text:p xml:id="id36" text:id="id36"><text:span text:style-name="T2">rot-orange</text:span></text:p>
          </draw:text-box>
        </draw:frame>
        <draw:frame draw:style-name="gr14" draw:text-style-name="P4" draw:layer="layout" svg:width="11cm" svg:height="1.517cm" svg:x="10.3cm" svg:y="2.283cm">
          <draw:text-box>
            <text:p xml:id="id30" text:id="id30"><text:span text:style-name="T2">die Primärfarben</text:span></text:p>
          </draw:text-box>
        </draw:frame>
        <draw:frame draw:style-name="gr14" draw:text-style-name="P4" draw:layer="layout" svg:width="13.2cm" svg:height="1.517cm" svg:x="10.3cm" svg:y="9.883cm">
          <draw:text-box>
            <text:p xml:id="id34" text:id="id34"><text:span text:style-name="T2">die Sekundärfarben</text:span></text:p>
          </draw:text-box>
        </draw:frame>
        <draw:frame draw:style-name="gr14" draw:text-style-name="P4" draw:layer="layout" svg:width="12.8cm" svg:height="1.517cm" svg:x="10.6cm" svg:y="16.8cm">
          <draw:text-box>
            <text:p xml:id="id38" text:id="id38"><text:span text:style-name="T2">die Tertiärfarben</text:span></text:p>
          </draw:text-box>
        </draw:frame>
        <draw:frame draw:style-name="gr14" draw:text-style-name="P4" draw:layer="layout" svg:width="3.4cm" svg:height="1.517cm" svg:x="6.6cm" svg:y="19.6cm">
          <draw:text-box>
            <text:p xml:id="id37" text:id="id37"><text:span text:style-name="T2">etc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9" draw:text-style-name="P1" draw:layer="layout" svg:width="20.183cm" svg:height="15.844cm" svg:x="5.384cm" svg:y="2.156cm">
          <draw:image xlink:href="Pictures/10000000000001900000013A8DD7A8E3.gif" xlink:type="simple" xlink:show="embed" xlink:actuate="onLoad">
            <text:p/>
          </draw:image>
        </draw:frame>
        <presentation:notes draw:style-name="dp2">
          <draw:page-thumbnail draw:style-name="gr17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3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9" draw:id="id39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42" draw:id="id42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40" text:id="id40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41" text:id="id41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1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43" draw:id="id43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xml:id="id46" draw:id="id46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44" text:id="id44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45" text:id="id45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1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7" draw:id="id47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xml:id="id50" draw:id="id50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48" text:id="id48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49" text:id="id49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24" draw:text-style-name="P1" xml:id="id51" draw:id="id51" draw:layer="layout" svg:width="4.4cm" svg:height="4.4cm" svg:x="2.2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xml:id="id53" draw:id="id53" draw:layer="layout" svg:width="4.4cm" svg:height="4.4cm" svg:x="2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xml:id="id55" draw:id="id55" draw:layer="layout" svg:width="4.4cm" svg:height="4.4cm" svg:x="2.2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xml:id="id52" draw:id="id52" draw:layer="layout" svg:width="4.4cm" svg:height="4.4cm" svg:x="21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xml:id="id54" draw:id="id54" draw:layer="layout" svg:width="4.4cm" svg:height="4.4cm" svg:x="20.8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xml:id="id56" draw:id="id56" draw:layer="layout" svg:width="4.4cm" svg:height="4.4cm" svg:x="20.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29" draw:text-style-name="P1" draw:layer="layout" svg:width="4.4cm" svg:height="4.4cm" svg:x="2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xml:id="id57" draw:id="id57" draw:layer="layout" svg:width="4.4cm" svg:height="4.4cm" svg:x="10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xml:id="id60" draw:id="id60" draw:layer="layout" svg:width="4.4cm" svg:height="4.4cm" svg:x="19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5" draw:layer="layout" svg:width="1.6cm" svg:height="2.618cm" svg:x="8cm" svg:y="7.4cm">
          <draw:text-box>
            <text:p xml:id="id58" text:id="id58"><text:span text:style-name="T3">+</text:span></text:p>
          </draw:text-box>
        </draw:frame>
        <draw:frame draw:style-name="gr14" draw:text-style-name="P5" draw:layer="layout" svg:width="2cm" svg:height="2.618cm" svg:x="16.4cm" svg:y="7.2cm">
          <draw:text-box>
            <text:p xml:id="id59" text:id="id59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24" draw:text-style-name="P1" draw:layer="layout" svg:width="2.6cm" svg:height="2.6cm" svg:x="2.8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3.015cm" svg:height="2.8cm" svg:x="2.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2.8cm" svg:height="2.8cm" svg:x="2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2.8cm" svg:height="2.8cm" svg:x="21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2.8cm" svg:height="2.8cm" svg:x="21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8cm" svg:height="2.8cm" svg:x="21.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xml:id="id61" draw:id="id61" draw:layer="layout" svg:width="3.001cm" svg:height="3.001cm" svg:x="2.79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xml:id="id62" draw:id="id62" draw:layer="layout" svg:width="2.999cm" svg:height="2.999cm" svg:x="21.501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35" draw:text-style-name="P1" draw:layer="layout" svg:width="4.4cm" svg:height="4.4cm" svg:x="2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xml:id="id63" draw:id="id63" draw:layer="layout" svg:width="4.4cm" svg:height="4.4cm" svg:x="10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xml:id="id66" draw:id="id66" draw:layer="layout" svg:width="4.4cm" svg:height="4.4cm" svg:x="19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5" draw:layer="layout" svg:width="1.6cm" svg:height="2.618cm" svg:x="8cm" svg:y="7.4cm">
          <draw:text-box>
            <text:p xml:id="id64" text:id="id64"><text:span text:style-name="T3">+</text:span></text:p>
          </draw:text-box>
        </draw:frame>
        <draw:frame draw:style-name="gr14" draw:text-style-name="P5" draw:layer="layout" svg:width="2cm" svg:height="2.618cm" svg:x="16.4cm" svg:y="7.2cm">
          <draw:text-box>
            <text:p xml:id="id65" text:id="id65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24" draw:text-style-name="P1" draw:layer="layout" svg:width="2.8cm" svg:height="2.8cm" svg:x="2.8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3.015cm" svg:height="2.8cm" svg:x="2.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3.2cm" svg:height="3.2cm" svg:x="2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2.8cm" svg:height="2.8cm" svg:x="21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2.8cm" svg:height="2.8cm" svg:x="21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2.8cm" svg:height="2.8cm" svg:x="21.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3.001cm" svg:height="3.001cm" svg:x="2.79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99cm" svg:height="2.999cm" svg:x="21.501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xml:id="id67" draw:id="id67" draw:layer="layout" svg:width="3.001cm" svg:height="3.001cm" svg:x="2.705cm" svg:y="1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xml:id="id68" draw:id="id68" draw:layer="layout" svg:width="2.999cm" svg:height="2.999cm" svg:x="21.6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22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xml:id="id69" draw:id="id69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xml:id="id72" draw:id="id72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70" text:id="id70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71" text:id="id71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23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xml:id="id73" draw:id="id73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xml:id="id76" draw:id="id76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74" text:id="id74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75" text:id="id75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3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xml:id="id77" draw:id="id77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80" draw:id="id80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78" text:id="id78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79" text:id="id79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22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xml:id="id81" draw:id="id81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xml:id="id84" draw:id="id84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82" text:id="id82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83" text:id="id83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41" draw:text-style-name="P1" draw:layer="layout" svg:width="4.4cm" svg:height="4.4cm" svg:x="2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xml:id="id85" draw:id="id85" draw:layer="layout" svg:width="4.4cm" svg:height="4.4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xml:id="id88" draw:id="id88" draw:layer="layout" svg:width="4.4cm" svg:height="4.4cm" svg:x="20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1.6cm" svg:height="2.618cm" svg:x="8cm" svg:y="8.782cm">
          <draw:text-box>
            <text:p xml:id="id86" text:id="id86"><text:span text:style-name="T3">+</text:span></text:p>
          </draw:text-box>
        </draw:frame>
        <draw:frame draw:style-name="gr14" draw:text-style-name="P5" draw:layer="layout" svg:width="2cm" svg:height="2.618cm" svg:x="17cm" svg:y="8.782cm">
          <draw:text-box>
            <text:p xml:id="id87" text:id="id87"><text:span text:style-name="T3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42" draw:text-style-name="P1" draw:layer="layout" svg:width="9.8cm" svg:height="9.8cm" svg:x="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7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43" draw:text-style-name="P1" draw:layer="layout" svg:width="9.8cm" svg:height="9.8cm" svg:x="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7" draw:layer="layout" svg:width="14.848cm" svg:height="11.135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44" draw:text-style-name="P1" draw:layer="layout" svg:width="9.8cm" svg:height="9.8cm" svg:x="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7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45" draw:text-style-name="P1" draw:layer="layout" svg:width="9.8cm" svg:height="9.8cm" svg:x="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7" draw:layer="layout" svg:width="14.848cm" svg:height="11.135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46" draw:text-style-name="P1" draw:layer="layout" svg:width="9.8cm" svg:height="9.8cm" svg:x="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7" draw:layer="layout" svg:width="14.848cm" svg:height="11.135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3" draw:text-style-name="P1" draw:layer="layout" svg:width="9.6cm" svg:height="10.4cm" svg:x="9.6cm" svg:y="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7" draw:layer="layout" svg:width="14.848cm" svg:height="11.135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47" draw:text-style-name="P1" draw:layer="layout" svg:width="9.6cm" svg:height="10.4cm" svg:x="9.6cm" svg:y="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7" draw:layer="layout" svg:width="14.848cm" svg:height="11.135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custom-shape draw:style-name="gr48" draw:text-style-name="P1" draw:layer="layout" svg:width="9.6cm" svg:height="10.4cm" svg:x="9.6cm" svg:y="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7" draw:layer="layout" svg:width="14.848cm" svg:height="11.135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custom-shape draw:style-name="gr49" draw:text-style-name="P1" draw:layer="layout" svg:width="9.6cm" svg:height="10.4cm" svg:x="9.6cm" svg:y="3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7" draw:layer="layout" svg:width="14.848cm" svg:height="11.135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custom-shape draw:style-name="gr2" draw:text-style-name="P1" draw:layer="layout" svg:width="9.6cm" svg:height="10.4cm" svg:x="9.6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7" draw:layer="layout" svg:width="14.848cm" svg:height="11.135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custom-shape draw:style-name="gr23" draw:text-style-name="P1" draw:layer="layout" svg:width="9.6cm" svg:height="10.4cm" svg:x="9.6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7" draw:layer="layout" svg:width="14.848cm" svg:height="11.135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4" draw:text-style-name="P6" draw:layer="layout" svg:width="7cm" svg:height="12.079cm" svg:x="11.4cm" svg:y="5.2cm">
          <draw:text-box>
            <text:p><text:span text:style-name="T4">1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4" draw:text-style-name="P7" draw:layer="layout" svg:width="7cm" svg:height="12.079cm" svg:x="11.4cm" svg:y="5.2cm">
          <draw:text-box>
            <text:p><text:span text:style-name="T5">2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14" draw:text-style-name="P8" draw:layer="layout" svg:width="7cm" svg:height="12.079cm" svg:x="11.4cm" svg:y="5.2cm">
          <draw:text-box>
            <text:p><text:span text:style-name="T6">3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4" draw:text-style-name="P9" draw:layer="layout" svg:width="7cm" svg:height="12.079cm" svg:x="11.4cm" svg:y="5.2cm">
          <draw:text-box>
            <text:p><text:span text:style-name="T7">4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4" draw:text-style-name="P10" draw:layer="layout" svg:width="7cm" svg:height="12.079cm" svg:x="11.4cm" svg:y="5.2cm">
          <draw:text-box>
            <text:p><text:span text:style-name="T8">5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4" draw:text-style-name="P11" draw:layer="layout" svg:width="7cm" svg:height="12.079cm" svg:x="11.4cm" svg:y="5.2cm">
          <draw:text-box>
            <text:p><text:span text:style-name="T9">6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3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14" draw:text-style-name="P12" draw:layer="layout" svg:width="7cm" svg:height="12.079cm" svg:x="11.4cm" svg:y="5.2cm">
          <draw:text-box>
            <text:p><text:span text:style-name="T10">7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4" draw:text-style-name="P13" draw:layer="layout" svg:width="7cm" svg:height="12.079cm" svg:x="11.4cm" svg:y="5.2cm">
          <draw:text-box>
            <text:p><text:span text:style-name="T11">8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4" draw:text-style-name="P14" draw:layer="layout" svg:width="7cm" svg:height="12.079cm" svg:x="11.4cm" svg:y="5.2cm">
          <draw:text-box>
            <text:p><text:span text:style-name="T12">9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4" draw:text-style-name="P10" draw:layer="layout" svg:width="15.2cm" svg:height="12.079cm" svg:x="7.4cm" svg:y="4.8cm">
          <draw:text-box>
            <text:p><text:span text:style-name="T8">10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14" draw:text-style-name="P8" draw:layer="layout" svg:width="15.2cm" svg:height="12.079cm" svg:x="7.4cm" svg:y="4.8cm">
          <draw:text-box>
            <text:p><text:span text:style-name="T6">11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14" draw:text-style-name="P13" draw:layer="layout" svg:width="15.2cm" svg:height="12.079cm" svg:x="7.4cm" svg:y="4.8cm">
          <draw:text-box>
            <text:p><text:span text:style-name="T11">12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4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14" draw:text-style-name="P7" draw:layer="layout" svg:width="7cm" svg:height="12.079cm" svg:x="11.4cm" svg:y="5.2cm">
          <draw:text-box>
            <text:p><text:span text:style-name="T5">2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14" draw:text-style-name="P6" draw:layer="layout" svg:width="7cm" svg:height="12.079cm" svg:x="11.4cm" svg:y="5.2cm">
          <draw:text-box>
            <text:p><text:span text:style-name="T4">1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14" draw:text-style-name="P15" draw:layer="layout" svg:width="7cm" svg:height="12.079cm" svg:x="11.4cm" svg:y="5.2cm">
          <draw:text-box>
            <text:p><text:span text:style-name="T13">4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14" draw:text-style-name="P9" draw:layer="layout" svg:width="7cm" svg:height="12.079cm" svg:x="11.4cm" svg:y="5.2cm">
          <draw:text-box>
            <text:p><text:span text:style-name="T7">3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14" draw:text-style-name="P10" draw:layer="layout" svg:width="7cm" svg:height="12.079cm" svg:x="11.4cm" svg:y="5.2cm">
          <draw:text-box>
            <text:p><text:span text:style-name="T8">5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14" draw:text-style-name="P8" draw:layer="layout" svg:width="15.2cm" svg:height="12.079cm" svg:x="7.4cm" svg:y="4.8cm">
          <draw:text-box>
            <text:p><text:span text:style-name="T6">11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14" draw:text-style-name="P14" draw:layer="layout" svg:width="7cm" svg:height="12.079cm" svg:x="11.4cm" svg:y="5.2cm">
          <draw:text-box>
            <text:p><text:span text:style-name="T12">9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14" draw:text-style-name="P11" draw:layer="layout" svg:width="7cm" svg:height="12.079cm" svg:x="11.4cm" svg:y="5.2cm">
          <draw:text-box>
            <text:p><text:span text:style-name="T9">6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14" draw:text-style-name="P16" draw:layer="layout" svg:width="7cm" svg:height="12.079cm" svg:x="11.4cm" svg:y="5.2cm">
          <draw:text-box>
            <text:p><text:span text:style-name="T14">8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14" draw:text-style-name="P12" draw:layer="layout" svg:width="7cm" svg:height="12.079cm" svg:x="11.4cm" svg:y="5.2cm">
          <draw:text-box>
            <text:p><text:span text:style-name="T10">7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14" draw:text-style-name="P13" draw:layer="layout" svg:width="15.2cm" svg:height="12.079cm" svg:x="7.4cm" svg:y="4.8cm">
          <draw:text-box>
            <text:p><text:span text:style-name="T11">12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14" draw:text-style-name="P10" draw:layer="layout" svg:width="15.2cm" svg:height="12.079cm" svg:x="7.4cm" svg:y="4.8cm">
          <draw:text-box>
            <text:p><text:span text:style-name="T8">10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5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presentation:notes draw:style-name="dp2">
          <draw:page-thumbnail draw:style-name="gr17" draw:layer="layout" svg:width="14.848cm" svg:height="11.135cm" svg:x="3.075cm" svg:y="2.257cm" draw:page-number="5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14" draw:text-style-name="P18" draw:layer="layout" svg:width="7cm" svg:height="10.106cm" svg:x="11.4cm" svg:y="3.7cm">
          <draw:text-box>
            <text:p text:style-name="P17"><text:span text:style-name="T15">2</text:span></text:p>
          </draw:text-box>
        </draw:frame>
        <draw:frame draw:style-name="gr50" draw:text-style-name="P17" draw:layer="layout" svg:width="6.186cm" svg:height="11.701cm" svg:x="0.814cm" svg:y="1.379cm">
          <draw:text-box>
            <text:p text:style-name="P17"><text:span text:style-name="T16">1</text:span></text:p>
          </draw:text-box>
        </draw:frame>
        <draw:frame draw:style-name="gr51" draw:text-style-name="P17" draw:layer="layout" svg:width="6.386cm" svg:height="12.08cm" svg:x="21.2cm" svg:y="0.52cm">
          <draw:text-box>
            <text:p text:style-name="P17"><text:span text:style-name="T17">4</text:span></text:p>
          </draw:text-box>
        </draw:frame>
        <draw:frame draw:style-name="gr14" draw:text-style-name="P19" draw:layer="layout" svg:width="5.8cm" svg:height="10.106cm" svg:x="0.8cm" svg:y="10.294cm">
          <draw:text-box>
            <text:p text:style-name="P19"><text:span text:style-name="T18">7</text:span></text:p>
          </draw:text-box>
        </draw:frame>
        <draw:frame draw:style-name="gr52" draw:text-style-name="P17" draw:layer="layout" svg:width="5.404cm" svg:height="10.107cm" svg:x="19.982cm" svg:y="12.301cm">
          <draw:text-box>
            <text:p text:style-name="P17"><text:span text:style-name="T19">3</text:span></text:p>
          </draw:text-box>
        </draw:frame>
        <draw:frame draw:style-name="gr52" draw:text-style-name="P17" draw:layer="layout" svg:width="5.404cm" svg:height="10.107cm" svg:x="16.208cm" svg:y="1.462cm">
          <draw:text-box>
            <text:p text:style-name="P17"><text:span text:style-name="T20">6</text:span></text:p>
          </draw:text-box>
        </draw:frame>
        <draw:frame draw:style-name="gr52" draw:text-style-name="P17" draw:layer="layout" svg:width="5.404cm" svg:height="10.107cm" svg:x="6.481cm" svg:y="0.433cm">
          <draw:text-box>
            <text:p text:style-name="P17"><text:span text:style-name="T21">5</text:span></text:p>
          </draw:text-box>
        </draw:frame>
        <draw:frame draw:style-name="gr52" draw:text-style-name="P17" draw:layer="layout" svg:width="5.404cm" svg:height="10.107cm" svg:x="8.387cm" svg:y="10.9cm">
          <draw:text-box>
            <text:p text:style-name="P17"><text:span text:style-name="T22">8</text:span></text:p>
          </draw:text-box>
        </draw:frame>
        <presentation:notes draw:style-name="dp2">
          <draw:page-thumbnail draw:style-name="gr17" draw:layer="layout" svg:width="14.848cm" svg:height="11.135cm" svg:x="3.075cm" svg:y="2.257cm" draw:page-number="6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50" draw:text-style-name="P17" draw:layer="layout" svg:width="6.186cm" svg:height="11.701cm" svg:x="0.814cm" svg:y="1.379cm">
          <draw:text-box>
            <text:p text:style-name="P17"><text:span text:style-name="T16">1</text:span></text:p>
          </draw:text-box>
        </draw:frame>
        <draw:frame draw:style-name="gr51" draw:text-style-name="P17" draw:layer="layout" svg:width="6.386cm" svg:height="12.08cm" svg:x="21.2cm" svg:y="0.52cm">
          <draw:text-box>
            <text:p text:style-name="P17"><text:span text:style-name="T17">4</text:span></text:p>
          </draw:text-box>
        </draw:frame>
        <draw:frame draw:style-name="gr14" draw:text-style-name="P19" draw:layer="layout" svg:width="5.8cm" svg:height="10.106cm" svg:x="0.8cm" svg:y="10.294cm">
          <draw:text-box>
            <text:p text:style-name="P19"><text:span text:style-name="T18">7</text:span></text:p>
          </draw:text-box>
        </draw:frame>
        <draw:frame draw:style-name="gr52" draw:text-style-name="P17" draw:layer="layout" svg:width="5.404cm" svg:height="10.107cm" svg:x="19.982cm" svg:y="12.301cm">
          <draw:text-box>
            <text:p text:style-name="P17"><text:span text:style-name="T19">3</text:span></text:p>
          </draw:text-box>
        </draw:frame>
        <draw:frame draw:style-name="gr52" draw:text-style-name="P17" draw:layer="layout" svg:width="5.404cm" svg:height="10.107cm" svg:x="16.208cm" svg:y="1.462cm">
          <draw:text-box>
            <text:p text:style-name="P17"><text:span text:style-name="T20">6</text:span></text:p>
          </draw:text-box>
        </draw:frame>
        <draw:frame draw:style-name="gr52" draw:text-style-name="P17" draw:layer="layout" svg:width="5.404cm" svg:height="10.107cm" svg:x="6.481cm" svg:y="0.433cm">
          <draw:text-box>
            <text:p text:style-name="P17"><text:span text:style-name="T21">5</text:span></text:p>
          </draw:text-box>
        </draw:frame>
        <draw:frame draw:style-name="gr52" draw:text-style-name="P17" draw:layer="layout" svg:width="5.404cm" svg:height="10.107cm" svg:x="8.387cm" svg:y="10.9cm">
          <draw:text-box>
            <text:p text:style-name="P17"><text:span text:style-name="T22">8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4.848cm" svg:height="11.135cm" svg:x="3.075cm" svg:y="2.257cm" draw:page-number="6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draw:frame draw:style-name="gr14" draw:text-style-name="P18" draw:layer="layout" svg:width="7cm" svg:height="10.106cm" svg:x="11.4cm" svg:y="3.7cm">
          <draw:text-box>
            <text:p text:style-name="P17"><text:span text:style-name="T15">2</text:span></text:p>
          </draw:text-box>
        </draw:frame>
        <draw:frame draw:style-name="gr50" draw:text-style-name="P17" draw:layer="layout" svg:width="6.186cm" svg:height="11.701cm" svg:x="0.814cm" svg:y="1.379cm">
          <draw:text-box>
            <text:p text:style-name="P17"><text:span text:style-name="T16">1</text:span></text:p>
          </draw:text-box>
        </draw:frame>
        <draw:frame draw:style-name="gr51" draw:text-style-name="P17" draw:layer="layout" svg:width="6.386cm" svg:height="12.08cm" svg:x="21.2cm" svg:y="0.52cm">
          <draw:text-box>
            <text:p text:style-name="P17"><text:span text:style-name="T17">4</text:span></text:p>
          </draw:text-box>
        </draw:frame>
        <draw:frame draw:style-name="gr14" draw:text-style-name="P19" draw:layer="layout" svg:width="5.8cm" svg:height="10.106cm" svg:x="0.8cm" svg:y="10.294cm">
          <draw:text-box>
            <text:p text:style-name="P19"><text:span text:style-name="T18">7</text:span></text:p>
          </draw:text-box>
        </draw:frame>
        <draw:frame draw:style-name="gr52" draw:text-style-name="P17" draw:layer="layout" svg:width="5.404cm" svg:height="10.107cm" svg:x="19.982cm" svg:y="12.301cm">
          <draw:text-box>
            <text:p text:style-name="P17"><text:span text:style-name="T19">3</text:span></text:p>
          </draw:text-box>
        </draw:frame>
        <draw:frame draw:style-name="gr52" draw:text-style-name="P17" draw:layer="layout" svg:width="5.404cm" svg:height="10.107cm" svg:x="16.208cm" svg:y="1.462cm">
          <draw:text-box>
            <text:p text:style-name="P17"><text:span text:style-name="T20">6</text:span></text:p>
          </draw:text-box>
        </draw:frame>
        <draw:frame draw:style-name="gr52" draw:text-style-name="P17" draw:layer="layout" svg:width="5.404cm" svg:height="10.107cm" svg:x="6.481cm" svg:y="0.433cm">
          <draw:text-box>
            <text:p text:style-name="P17"><text:span text:style-name="T21">5</text:span></text:p>
          </draw:text-box>
        </draw:frame>
        <draw:frame draw:style-name="gr52" draw:text-style-name="P17" draw:layer="layout" svg:width="5.404cm" svg:height="10.107cm" svg:x="8.387cm" svg:y="10.9cm">
          <draw:text-box>
            <text:p text:style-name="P17"><text:span text:style-name="T22">8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4.848cm" svg:height="11.135cm" svg:x="3.075cm" svg:y="2.257cm" draw:page-number="6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14" draw:text-style-name="P18" draw:layer="layout" svg:width="7cm" svg:height="10.106cm" svg:x="11.4cm" svg:y="3.7cm">
          <draw:text-box>
            <text:p text:style-name="P17"><text:span text:style-name="T15">2</text:span></text:p>
          </draw:text-box>
        </draw:frame>
        <draw:frame draw:style-name="gr50" draw:text-style-name="P17" draw:layer="layout" svg:width="6.186cm" svg:height="11.701cm" svg:x="0.814cm" svg:y="1.379cm">
          <draw:text-box>
            <text:p text:style-name="P17"><text:span text:style-name="T16">1</text:span></text:p>
          </draw:text-box>
        </draw:frame>
        <draw:frame draw:style-name="gr51" draw:text-style-name="P17" draw:layer="layout" svg:width="6.386cm" svg:height="12.08cm" svg:x="21.2cm" svg:y="0.52cm">
          <draw:text-box>
            <text:p text:style-name="P17"><text:span text:style-name="T17">4</text:span></text:p>
          </draw:text-box>
        </draw:frame>
        <draw:frame draw:style-name="gr14" draw:text-style-name="P19" draw:layer="layout" svg:width="5.8cm" svg:height="10.106cm" svg:x="0.8cm" svg:y="10.294cm">
          <draw:text-box>
            <text:p text:style-name="P19"><text:span text:style-name="T18">7</text:span></text:p>
          </draw:text-box>
        </draw:frame>
        <draw:frame draw:style-name="gr52" draw:text-style-name="P17" draw:layer="layout" svg:width="5.404cm" svg:height="10.107cm" svg:x="19.982cm" svg:y="12.301cm">
          <draw:text-box>
            <text:p text:style-name="P17"><text:span text:style-name="T19">8</text:span></text:p>
          </draw:text-box>
        </draw:frame>
        <draw:frame draw:style-name="gr52" draw:text-style-name="P17" draw:layer="layout" svg:width="5.404cm" svg:height="10.107cm" svg:x="16.208cm" svg:y="1.462cm">
          <draw:text-box>
            <text:p text:style-name="P17"><text:span text:style-name="T20">6</text:span></text:p>
          </draw:text-box>
        </draw:frame>
        <draw:frame draw:style-name="gr52" draw:text-style-name="P17" draw:layer="layout" svg:width="5.404cm" svg:height="10.107cm" svg:x="6.481cm" svg:y="0.433cm">
          <draw:text-box>
            <text:p text:style-name="P17"><text:span text:style-name="T21">5</text:span></text:p>
          </draw:text-box>
        </draw:frame>
        <draw:frame draw:style-name="gr52" draw:text-style-name="P17" draw:layer="layout" svg:width="5.404cm" svg:height="10.107cm" svg:x="8.387cm" svg:y="10.9cm">
          <draw:text-box>
            <text:p text:style-name="P17"><text:span text:style-name="T22">8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4.848cm" svg:height="11.135cm" svg:x="3.075cm" svg:y="2.257cm" draw:page-number="6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>
        <office:forms form:automatic-focus="false" form:apply-design-mode="false"/>
        <draw:frame draw:style-name="gr14" draw:text-style-name="P18" draw:layer="layout" svg:width="7cm" svg:height="10.106cm" svg:x="11.4cm" svg:y="3.7cm">
          <draw:text-box>
            <text:p text:style-name="P17"><text:span text:style-name="T15">2</text:span></text:p>
          </draw:text-box>
        </draw:frame>
        <draw:frame draw:style-name="gr50" draw:text-style-name="P17" draw:layer="layout" svg:width="6.186cm" svg:height="11.701cm" svg:x="0.814cm" svg:y="1.379cm">
          <draw:text-box>
            <text:p text:style-name="P17"><text:span text:style-name="T16">1</text:span></text:p>
          </draw:text-box>
        </draw:frame>
        <draw:frame draw:style-name="gr51" draw:text-style-name="P17" draw:layer="layout" svg:width="6.386cm" svg:height="12.08cm" svg:x="21.2cm" svg:y="0.52cm">
          <draw:text-box>
            <text:p text:style-name="P17"><text:span text:style-name="T17">4</text:span></text:p>
          </draw:text-box>
        </draw:frame>
        <draw:frame draw:style-name="gr14" draw:text-style-name="P19" draw:layer="layout" svg:width="5.8cm" svg:height="10.106cm" svg:x="0.8cm" svg:y="10.294cm">
          <draw:text-box>
            <text:p text:style-name="P19"><text:span text:style-name="T18">7</text:span></text:p>
          </draw:text-box>
        </draw:frame>
        <draw:frame draw:style-name="gr52" draw:text-style-name="P17" draw:layer="layout" svg:width="5.404cm" svg:height="10.107cm" svg:x="19.982cm" svg:y="12.301cm">
          <draw:text-box>
            <text:p text:style-name="P17"><text:span text:style-name="T19">3</text:span></text:p>
          </draw:text-box>
        </draw:frame>
        <draw:frame draw:style-name="gr52" draw:text-style-name="P20" draw:layer="layout" svg:width="5.404cm" svg:height="10.107cm" svg:x="16.208cm" svg:y="1.462cm">
          <draw:text-box>
            <text:p text:style-name="P20"><text:span text:style-name="T21">6</text:span></text:p>
          </draw:text-box>
        </draw:frame>
        <draw:frame draw:style-name="gr52" draw:text-style-name="P21" draw:layer="layout" svg:width="5.404cm" svg:height="10.107cm" svg:x="6.481cm" svg:y="0.433cm">
          <draw:text-box>
            <text:p text:style-name="P21"><text:span text:style-name="T23">5</text:span></text:p>
          </draw:text-box>
        </draw:frame>
        <draw:frame draw:style-name="gr52" draw:text-style-name="P17" draw:layer="layout" svg:width="5.404cm" svg:height="10.107cm" svg:x="8.387cm" svg:y="10.9cm">
          <draw:text-box>
            <text:p text:style-name="P17"><text:span text:style-name="T22">8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4.848cm" svg:height="11.135cm" svg:x="3.075cm" svg:y="2.257cm" draw:page-number="6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>
        <office:forms form:automatic-focus="false" form:apply-design-mode="false"/>
        <draw:frame draw:style-name="gr14" draw:text-style-name="P18" draw:layer="layout" svg:width="7cm" svg:height="10.106cm" svg:x="11.4cm" svg:y="3.7cm">
          <draw:text-box>
            <text:p text:style-name="P17"><text:span text:style-name="T15">2</text:span></text:p>
          </draw:text-box>
        </draw:frame>
        <draw:frame draw:style-name="gr50" draw:text-style-name="P17" draw:layer="layout" svg:width="6.186cm" svg:height="11.701cm" svg:x="0.814cm" svg:y="1.379cm">
          <draw:text-box>
            <text:p text:style-name="P17"><text:span text:style-name="T16">1</text:span></text:p>
          </draw:text-box>
        </draw:frame>
        <draw:frame draw:style-name="gr51" draw:text-style-name="P17" draw:layer="layout" svg:width="6.386cm" svg:height="12.08cm" svg:x="21.2cm" svg:y="0.52cm">
          <draw:text-box>
            <text:p text:style-name="P17"><text:span text:style-name="T17">4</text:span></text:p>
          </draw:text-box>
        </draw:frame>
        <draw:frame draw:style-name="gr14" draw:text-style-name="P19" draw:layer="layout" svg:width="5.8cm" svg:height="10.106cm" svg:x="0.8cm" svg:y="10.294cm">
          <draw:text-box>
            <text:p text:style-name="P19"><text:span text:style-name="T18">7</text:span></text:p>
          </draw:text-box>
        </draw:frame>
        <draw:frame draw:style-name="gr52" draw:text-style-name="P17" draw:layer="layout" svg:width="5.404cm" svg:height="10.107cm" svg:x="19.982cm" svg:y="12.301cm">
          <draw:text-box>
            <text:p text:style-name="P17"><text:span text:style-name="T19">3</text:span></text:p>
          </draw:text-box>
        </draw:frame>
        <draw:frame draw:style-name="gr52" draw:text-style-name="P17" draw:layer="layout" svg:width="5.404cm" svg:height="10.107cm" svg:x="16.208cm" svg:y="1.462cm">
          <draw:text-box>
            <text:p text:style-name="P17"><text:span text:style-name="T20">6</text:span></text:p>
          </draw:text-box>
        </draw:frame>
        <draw:frame draw:style-name="gr52" draw:text-style-name="P17" draw:layer="layout" svg:width="5.404cm" svg:height="10.107cm" svg:x="6.481cm" svg:y="0.433cm">
          <draw:text-box>
            <text:p text:style-name="P17"><text:span text:style-name="T21">5</text:span></text:p>
          </draw:text-box>
        </draw:frame>
        <draw:frame draw:style-name="gr52" draw:text-style-name="P17" draw:layer="layout" svg:width="5.404cm" svg:height="10.107cm" svg:x="8.387cm" svg:y="10.9cm">
          <draw:text-box>
            <text:p text:style-name="P17"><text:span text:style-name="T22">8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4.848cm" svg:height="11.135cm" svg:x="3.075cm" svg:y="2.257cm" draw:page-number="6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ddddd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dub </meta:initial-creator>
    <meta:creation-date>2016-02-27T17:24:34.753384145</meta:creation-date>
    <meta:generator>LibreOffice/4.2.7.2$Linux_x86 LibreOffice_project/420m0$Build-2</meta:generator>
    <dc:date>2016-07-27T22:52:37.544951281</dc:date>
    <dc:creator>Piedub </dc:creator>
    <meta:editing-duration>PT21M23S</meta:editing-duration>
    <meta:editing-cycles>16</meta:editing-cycles>
    <meta:document-statistic meta:object-count="347"/>
  </office:meta>
</office:document-meta>
</file>