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300000132C3D4336B.jpg" manifest:media-type="image/jpeg"/>
  <manifest:file-entry manifest:full-path="Pictures/10000000000000C8000000C8F3A86335.jpg" manifest:media-type="image/jpeg"/>
  <manifest:file-entry manifest:full-path="Pictures/10000000000000AF000000F0E3734280.jpg" manifest:media-type="image/jpeg"/>
  <manifest:file-entry manifest:full-path="Pictures/1000020100000258000001C744DD916E.png" manifest:media-type="image/png"/>
  <manifest:file-entry manifest:full-path="Pictures/10000000000000AA0000009A5661414F.jpg" manifest:media-type="image/jpeg"/>
  <manifest:file-entry manifest:full-path="Pictures/1000020000000096000000CFF3CD112C.gif" manifest:media-type="image/gif"/>
  <manifest:file-entry manifest:full-path="Pictures/100000000000013F000000DD58E97E2B.jpg" manifest:media-type="image/jpeg"/>
  <manifest:file-entry manifest:full-path="Pictures/100002010000024500000115A982A347.png" manifest:media-type="image/png"/>
  <manifest:file-entry manifest:full-path="Pictures/10007CCF00003C0400001CA9AA857CC5.svg" manifest:media-type="image/svg+xml"/>
  <manifest:file-entry manifest:full-path="Pictures/100000000000061B000005EE859ADFF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101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621cm" svg:height="20.999cm" svg:x="3.19cm" svg:y="0.01cm">
          <draw:image xlink:href="Pictures/100000000000061B000005EE859ADF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ruler.svg" draw:style-name="gr1" draw:text-style-name="P1" draw:layer="layout" svg:width="22.948cm" svg:height="10.958cm" svg:x="1.6cm" svg:y="3.442cm">
          <draw:image xlink:href="Pictures/10007CCF00003C0400001CA9AA857CC5.svg" xlink:type="simple" xlink:show="embed" xlink:actuate="onLoad">
            <text:p/>
          </draw:image>
          <draw:image xlink:href="Pictures/100002010000024500000115A982A347.png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122cm" svg:height="9.088cm" svg:x="7.878cm" svg:y="5.112cm">
          <draw:image xlink:href="Pictures/100000000000013F000000DD58E97E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11.783cm" svg:height="16.261cm" svg:x="8.817cm" svg:y="1.139cm">
          <draw:image xlink:href="Pictures/1000020000000096000000CFF3CD112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486cm" svg:height="10.406cm" svg:x="7.714cm" svg:y="4.8cm">
          <draw:image xlink:href="Pictures/10000000000000AA0000009A566141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02cm" svg:height="10.632cm" svg:x="6.991cm" svg:y="5.194cm">
          <draw:image xlink:href="Pictures/1000020100000258000001C744DD91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7.306cm" svg:height="10.022cm" svg:x="9cm" svg:y="4.4cm">
          <draw:image xlink:href="Pictures/10000000000000AF000000F0E37342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8.736cm" svg:height="8.736cm" svg:x="9.664cm" svg:y="4.864cm">
          <draw:image xlink:href="Pictures/10000000000000C8000000C8F3A863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909cm" svg:height="10.794cm" svg:x="6.046cm" svg:y="5.113cm">
          <draw:image xlink:href="Pictures/10000000000001C300000132C3D433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dub </meta:initial-creator>
    <meta:creation-date>2016-02-08T11:16:14.949180150</meta:creation-date>
    <dc:date>2016-07-27T23:03:40.131490354</dc:date>
    <dc:creator>Piedub </dc:creator>
    <meta:editing-duration>PT3M36S</meta:editing-duration>
    <meta:editing-cycles>3</meta:editing-cycles>
    <meta:generator>LibreOffice/4.2.7.2$Linux_x86 LibreOffice_project/420m0$Build-2</meta:generator>
    <meta:document-statistic meta:object-count="48"/>
  </office:meta>
</office:document-meta>
</file>