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516347E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Wingdings" svg:font-family="Wingding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101cm" fo:margin-bottom="0.101cm"/>
      <style:text-properties style:font-name="Verdana" fo:font-weight="bold" style:font-weight-asian="bold" style:font-weight-complex="bold"/>
    </style:style>
    <style:style style:name="P2" style:family="paragraph" style:parent-style-name="Standard">
      <style:paragraph-properties fo:margin-top="0.101cm" fo:margin-bottom="0.101cm"/>
      <style:text-properties style:font-name="Verdana" fo:font-size="11pt" fo:font-weight="normal" style:font-size-asian="11pt" style:font-weight-asian="normal" style:font-size-complex="11pt" style:font-weight-complex="normal"/>
    </style:style>
    <style:style style:name="P3" style:family="paragraph" style:parent-style-name="Standard">
      <style:paragraph-properties fo:margin-top="0.101cm" fo:margin-bottom="0.101cm"/>
      <style:text-properties fo:font-size="10pt" fo:font-style="italic" style:font-size-asian="10pt" style:font-style-asian="italic" style:font-size-complex="10pt" style:font-style-complex="italic"/>
    </style:style>
    <style:style style:name="P4" style:family="paragraph" style:parent-style-name="Text_20_body">
      <style:paragraph-properties fo:text-align="justify" style:justify-single-word="false"/>
      <style:text-properties fo:font-size="10pt"/>
    </style:style>
    <style:style style:name="P5" style:family="paragraph" style:parent-style-name="Text_20_body">
      <style:paragraph-properties fo:text-align="justify" style:justify-single-word="false"/>
      <style:text-properties fo:font-size="10pt" style:text-underline-style="solid" style:text-underline-width="auto" style:text-underline-color="font-color" fo:font-weight="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style>
    <style:style style:name="P8" style:family="paragraph" style:parent-style-name="Standard" style:list-style-name="L1"/>
    <style:style style:name="P9" style:family="paragraph" style:parent-style-name="Standard">
      <style:paragraph-properties fo:margin-top="0.101cm" fo:margin-bottom="0.101cm"/>
    </style:style>
    <style:style style:name="P10" style:family="paragraph" style:parent-style-name="Standard">
      <style:paragraph-properties fo:margin-top="0.101cm" fo:margin-bottom="0.101cm"/>
      <style:text-properties style:font-name="Verdana" fo:font-size="11pt" fo:font-weight="bold" style:font-size-asian="11pt" style:font-weight-asian="bold" style:font-size-complex="11pt" style:font-weight-complex="bold"/>
    </style:style>
    <style:style style:name="P11" style:family="paragraph" style:parent-style-name="Standard">
      <style:paragraph-properties fo:margin-top="0.101cm" fo:margin-bottom="0.101cm"/>
      <style:text-properties style:font-name="Verdana" fo:font-weight="bold" style:font-weight-asian="bold" style:font-weight-complex="bold"/>
    </style:style>
    <style:style style:name="P12" style:family="paragraph" style:parent-style-name="Standard">
      <style:paragraph-properties fo:margin-top="0.101cm" fo:margin-bottom="0.101cm" fo:text-align="center" style:justify-single-word="false"/>
      <style:text-properties style:font-name="Verdana" fo:font-weight="bold" style:font-weight-asian="bold" style:font-weight-complex="bold"/>
    </style:style>
    <style:style style:name="P13" style:family="paragraph" style:parent-style-name="Standard">
      <style:paragraph-properties fo:margin-top="0.101cm" fo:margin-bottom="0.101cm"/>
      <style:text-properties style:font-name="Verdana" fo:font-weight="normal" style:font-weight-asian="normal" style:font-weight-complex="normal"/>
    </style:style>
    <style:style style:name="T1" style:family="text">
      <style:text-properties style:font-name="Verdana"/>
    </style:style>
    <style:style style:name="T2" style:family="text">
      <style:text-properties style:font-name="Verdana" fo:font-weight="normal" style:font-weight-asian="normal" style:font-weight-complex="normal"/>
    </style:style>
    <style:style style:name="T3" style:family="text">
      <style:text-properties fo:font-weight="bold"/>
    </style:style>
    <style:style style:name="T4" style:family="text">
      <style:text-properties fo:font-weight="normal" style:font-weight-asian="normal" style:font-weight-complex="normal"/>
    </style:style>
    <style:style style:name="T5" style:family="text">
      <style:text-properties style:font-name="Wingdings" fo:font-size="10pt"/>
    </style:style>
    <style:style style:name="T6" style:family="text">
      <style:text-properties fo:font-size="10pt"/>
    </style:style>
    <style:style style:name="T7" style:family="text">
      <style:text-properties fo:font-size="10pt" fo:font-weight="bold"/>
    </style:style>
    <style:style style:name="T8" style:family="text">
      <style:text-properties fo:font-size="10pt" style:text-underline-style="solid" style:text-underline-width="auto" style:text-underline-color="font-color" fo:font-weight="bold"/>
    </style:style>
    <style:style style:name="T9" style:family="text">
      <style:text-properties style:text-underline-style="solid" style:text-underline-width="auto" style:text-underline-color="font-color"/>
    </style:style>
    <style:style style:name="T10" style:family="text">
      <style:text-properties fo:language="en" fo:country="GB" style:text-underline-style="solid" style:text-underline-width="auto" style:text-underline-color="font-color"/>
    </style:style>
    <style:style style:name="T11" style:family="text">
      <style:text-properties style:font-weight-asian="bold"/>
    </style:style>
    <style:style style:name="T12" style:family="text">
      <style:text-properties style:font-weight-complex="bold"/>
    </style:style>
    <style:style style:name="T13" style:family="text">
      <style:text-properties fo:font-size="11pt"/>
    </style:style>
    <style:style style:name="T14" style:family="text">
      <style:text-properties style:font-size-asian="11pt"/>
    </style:style>
    <style:style style:name="T15" style:family="text">
      <style:text-properties style:font-size-complex="11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ttribution-ShareAlike 2.0 France" text:name="License Name"/>
        <text:user-field-decl office:value-type="string" office:string-value="http://creativecommons.org/licenses/by-sa/2.0/fr/" text:name="License URL"/>
      </text:user-field-decls>
      <text:p text:style-name="P12"><text:span text:style-name="T9">W</text:span><text:span text:style-name="T10">alk &amp; Bike to School Week</text:span></text:p>
      <text:p text:style-name="P1">Thème de la séquence: <text:span text:style-name="T4">Les transports</text:span></text:p>
      <text:p text:style-name="P1">Classe: <text:span text:style-name="T4">BTS Action Commerciale 2eme Année</text:span></text:p>
      <text:p text:style-name="P1">Niveau CECRL: <text:span text:style-name="T4">B2 - C1</text:span></text:p>
      <text:p text:style-name="P1">Activité(s) Langagières: <text:span text:style-name="T4">Expression Orale en Interaction</text:span></text:p>
      <text:p text:style-name="P1">Nombre de séances: <text:span text:style-name="T4">5 séances en demi groupe</text:span></text:p>
      <text:p text:style-name="P9">Type de Support ressource:</text:p>
      <text:list xml:id="list1349742071" text:style-name="L1">
        <text:list-item>
          <text:p text:style-name="P8">Iconographique</text:p>
        </text:list-item>
        <text:list-item>
          <text:p text:style-name="P8">Texte</text:p>
        </text:list-item>
        <text:list-item>
          <text:p text:style-name="P8">Vidéo </text:p>
        </text:list-item>
      </text:list>
      <text:p text:style-name="P1">Titre/ Adresse de support: <text:span text:style-name="T4">voir fiche élève</text:span></text:p>
      <text:p text:style-name="P1">Compétence B2i: <text:span text:style-name="T4">Recherche d'information </text:span></text:p>
      <text:p text:style-name="P1">Matériel requis:</text:p>
      <text:list xml:id="list1373413253" text:continue-numbering="true" text:style-name="L1">
        <text:list-item>
          <text:p text:style-name="P8">Photocopie</text:p>
        </text:list-item>
        <text:list-item>
          <text:p text:style-name="P8">Rétroprojecteur</text:p>
        </text:list-item>
        <text:list-item>
          <text:p text:style-name="P8">Equipement Vidéo</text:p>
        </text:list-item>
        <text:list-item>
          <text:p text:style-name="P8">Vidéoprojecteur</text:p>
        </text:list-item>
        <text:list-item>
          <text:p text:style-name="P8">Salle Multimédia</text:p>
        </text:list-item>
        <text:list-item>
          <text:p text:style-name="P8">Accès Internet</text:p>
        </text:list-item>
      </text:list>
      <text:p text:style-name="P10">Mots clefs pour caractériser le projet sur Edubase:</text:p>
      <text:p text:style-name="P2">Walk to school week, transport, ecology, BTS</text:p>
      <text:p text:style-name="P1">Descriptif rapide du projet: <text:span text:style-name="T4">Création d'un talk show sur le thème de l'environement : étude d'une image, recherche lexicale sur internet, étude d'extrait de talk show, préparation des rôles.</text:span></text:p>
      <text:p text:style-name="P1">Descripteur(s) du CECRL: </text:p>
      <text:p text:style-name="P1">Tâche finale : <text:span text:style-name="T4">Tournage d'un talk show sur les modes de déplacement doux.</text:span></text:p>
      <text:p text:style-name="P9">Mise en Oeuvre du projet:</text:p>
      <text:p text:style-name="P5">Séance 1 :</text:p>
      <text:p text:style-name="P6"><text:span text:style-name="T5">-</text:span><text:span text:style-name="T7">Anticipation</text:span><text:span text:style-name="T6"> </text:span><text:span text:style-name="T7">: Projection au vidéoprojecteur d’une photo illustrant ‘Walk &amp; bike to school week’</text:span><text:span text:style-name="T6"> (image déjà à l’écran lorsque les élèves rentrent dans la salle) et phase de questionnement des élèves, et de réactions.</text:span></text:p>
      <text:p text:style-name="P6"><text:span text:style-name="T5">-</text:span><text:span text:style-name="T6">Les étudiants doivent </text:span><text:span text:style-name="T7">consulter les sites indiqués</text:span><text:span text:style-name="T6"> (dans le fichier Texte: ‘Walk &amp; bike to school week’, situé dans l’’Espace d’échanges’ de la classe) afin de se faire une idée de ce qu’est cette semaine, et de l’impact très inégal.</text:span></text:p>
      <text:p text:style-name="P6"><text:span text:style-name="T5">-</text:span><text:span text:style-name="T6">Ils choisissent alors </text:span><text:span text:style-name="T7">une question</text:span><text:span text:style-name="T6"> parmi les six proposées, </text:span><text:span text:style-name="T7">à approfondir en parcourant à nouveau les sites.</text:span></text:p>
      <text:p text:style-name="P6"><text:span text:style-name="T7"/></text:p>
      <text:p text:style-name="P6"><text:span text:style-name="T8">Séance 2 :</text:span></text:p>
      <text:p text:style-name="P6"><text:span text:style-name="T5">-</text:span><text:span text:style-name="T6">Présentation de l’idée d’organiser </text:span><text:span text:style-name="T7">un talk show sur ce thème</text:span><text:span text:style-name="T6">, en s’appuyant sur le concept d’une émission diffusée sur une chaîne française en début d’après-midi. </text:span></text:p>
      <text:p text:style-name="P6"><text:span text:style-name="T5">-</text:span><text:span text:style-name="T7">Visionnement du début de cette émission</text:span><text:span text:style-name="T6"> française (10 mn de l’enregistrement d’une émission sur un autre thème), pour trouver des </text:span><text:span text:style-name="T7">idées de rôles</text:span><text:span text:style-name="T6"> et </text:span><text:span text:style-name="T7">s’imprégner du concept</text:span><text:span text:style-name="T6"> de l’émission (musique, bruits, visuels, organisation, enchaînements, etc.)</text:span></text:p>
      <text:p text:style-name="P6"><text:span text:style-name="T5">-</text:span><text:span text:style-name="T6">Les étudiants doivent </text:span><text:span text:style-name="T7">choisir un rôle pour l’émission</text:span><text:span text:style-name="T6"> (souvent en relation avec la question qu’ils ont traitée : si une personne a fait des recherches sur les avantages de se rendre à l’école à pied ou à vélo, elle pourra par exemple jouer le rôle d’un invité qui sera en faveur de cette semaine particulière, d’un médecin qui expliquera les avantages pour la santé, ou d’un spécialiste de l’environnement qui expliquera les bénéfices pour notre environnement).</text:span></text:p>
      <text:p text:style-name="P6"><text:span text:style-name="T5">-</text:span><text:span text:style-name="T7">Ils poursuivent les visites de sites</text:span><text:span text:style-name="T6"> (en cherchant eux - même de nouveaux sites si nécessaire) , pour s’approprier de l’</text:span><text:span text:style-name="T7">information</text:span><text:span text:style-name="T6"> et du </text:span><text:span text:style-name="T7">lexique</text:span><text:span text:style-name="T6">. Mais ils devront </text:span><text:span text:style-name="T7">reformuler</text:span><text:span text:style-name="T6"> l’information trouvée en Anglais, pour la rendre personnelle et </text:span><text:soft-page-break/><text:span text:style-name="T6">accessible au groupe !</text:span></text:p>
      <text:p text:style-name="P6"><text:span text:style-name="T8">Homework :</text:span> <text:span text:style-name="T6">sélectionner l’information pertinente par rapport à son rôle, et commencer à la mettre en forme, à la reformuler. Lire la fiche de notation (avec les critères).</text:span></text:p>
      <text:p text:style-name="P6"><text:span text:style-name="T6"/></text:p>
      <text:p text:style-name="P5">Séance 3 :</text:p>
      <text:p text:style-name="P6"><text:span text:style-name="T5">-</text:span><text:span text:style-name="T7">Recherches complémentaires</text:span><text:span text:style-name="T6">, </text:span><text:span text:style-name="T7">organisation du groupe</text:span><text:span text:style-name="T6"> (pour que personne n’empiète sur le rôle d’un autre étudiant, et qu’il y ait une cohérence dans l’émission.</text:span></text:p>
      <text:p text:style-name="P6"><text:span text:style-name="T5">-</text:span><text:span text:style-name="T7">Réalisation des supports visuels</text:span><text:span text:style-name="T6"> (sur tableau blanc ou support informatique).</text:span></text:p>
      <text:p text:style-name="P6"><text:span text:style-name="T8">Homework</text:span> <text:span text:style-name="T6">: </text:span><text:span text:style-name="T7">apprendre</text:span><text:span text:style-name="T6"> le texte de son rôle</text:span></text:p>
      <text:p text:style-name="P6"/>
      <text:p text:style-name="P5">Séance 4 :</text:p>
      <text:p text:style-name="P6"><text:span text:style-name="T5">-</text:span><text:span text:style-name="T6">Mise au point</text:span></text:p>
      <text:p text:style-name="P6"><text:span text:style-name="T5">-</text:span><text:span text:style-name="T6">Début du tournage</text:span></text:p>
      <text:p text:style-name="P6"> </text:p>
      <text:p text:style-name="P5">Séance 5 :</text:p>
      <text:p text:style-name="P6"><text:span text:style-name="T5">-</text:span><text:span text:style-name="T6">Fin du tournage</text:span></text:p>
      <text:p text:style-name="P6"><text:span text:style-name="T5">-</text:span><text:span text:style-name="T6">Visionnement de l’émission et réactions.</text:span></text:p>
      <text:p text:style-name="P4">Les étudiants connaîtront leur note à la séance suivante, lorsque j’aurai à nouveau visionné l’émission pour pouvoir compléter les fiches individuelles.</text:p>
      <text:p text:style-name="P1"/>
      <text:p text:style-name="P13">Auteur de la fiche: Karine Nadler</text:p>
      <text:p text:style-name="P2">E-mail académique: Karine.nadler@ac-besancon.fr</text:p>
      <text:p text:style-name="P2">Etablissement: Lycée Le Grand Chenois - Montbéliard</text:p>
      <text:p text:style-name="P2">Date de création: Octobre 2005</text:p>
      <text:p text:style-name="P3"><draw:frame draw:style-name="fr1" draw:name="images47" text:anchor-type="paragraph" svg:x="16.081cm" svg:y="0.61cm" svg:width="1.378cm" svg:height="0.464cm" draw:z-index="0"><draw:image xlink:href="Pictures/10000201000000580000001F516347EA.png" xlink:type="simple" xlink:show="embed" xlink:actuate="onLoad"/></draw:frame><text:span text:style-name="T2">Cette création est mise à disposition sous un contrat Creative Commons </text:span><text:span text:style-name="T2"><text:user-field-get text:name="License Name">Attribution-ShareAlike 2.0 France</text:user-field-get></text:span><text:span text:style-name="T2"> license, disponible à <text:s/></text:span><text:span text:style-name="T2"><text:user-field-get text:name="License URL">http://creativecommons.org/licenses/by-sa/2.0/fr/</text:user-field-get></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Wingdings" svg:font-family="Wingding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73cm" fo:margin-bottom="1.547cm" fo:margin-left="2cm" fo:margin-right="1.10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Yoann Panier</meta:initial-creator>
    <meta:creation-date>2009-07-09T16:42:48</meta:creation-date>
    <dc:date>2009-07-09T20:19:25</dc:date>
    <dc:creator>Yoann Panier</dc:creator>
    <meta:editing-duration>PT02H06M20S</meta:editing-duration>
    <meta:editing-cycles>12</meta:editing-cycles>
    <meta:generator>OpenOffice.org/3.0$Linux OpenOffice.org_project/300m15$Build-9379</meta:generator>
    <meta:document-statistic meta:table-count="0" meta:image-count="1" meta:object-count="0" meta:page-count="2" meta:paragraph-count="52" meta:word-count="568" meta:character-count="3653"/>
    <meta:user-defined meta:name="Info 1"/>
    <meta:user-defined meta:name="Info 2"/>
    <meta:user-defined meta:name="Info 3"/>
    <meta:user-defined meta:name="Info 4"/>
    <meta:user-defined meta:name="License Name">Attribution-ShareAlike 2.0 France</meta:user-defined>
    <meta:user-defined meta:name="license">http://creativecommons.org/licenses/by-sa/2.0/fr/</meta:user-defined>
  </office:meta>
</office:document-meta>
</file>