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Wingdings" svg:font-family="Wingding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padding="0cm" fo:border="none"/>
    </style:style>
    <style:style style:name="P2" style:family="paragraph" style:parent-style-name="Standard">
      <style:paragraph-properties fo:margin-top="0.101cm" fo:margin-bottom="0.101cm"/>
    </style:style>
    <style:style style:name="P3" style:family="paragraph" style:parent-style-name="Text_20_body">
      <style:paragraph-properties fo:text-align="center" style:justify-single-word="false"/>
      <style:text-properties fo:font-style="italic" style:text-underline-style="solid" style:text-underline-width="auto" style:text-underline-color="font-color" fo:font-weight="bold"/>
    </style:style>
    <style:style style:name="P4" style:family="paragraph" style:parent-style-name="Text_20_body" style:list-style-name="L1">
      <style:paragraph-properties fo:padding="0cm" fo:border="none"/>
      <style:text-properties fo:font-size="10pt" fo:language="en" fo:country="GB"/>
    </style:style>
    <style:style style:name="T1" style:family="text">
      <style:text-properties fo:font-size="10pt" fo:language="en" fo:country="GB"/>
    </style:style>
    <style:style style:name="T2" style:family="text">
      <style:text-properties fo:font-size="10pt" fo:language="en" fo:country="GB" style:text-underline-style="solid" style:text-underline-width="auto" style:text-underline-color="font-color" fo:font-weight="bold"/>
    </style:style>
    <style:style style:name="T3" style:family="text">
      <style:text-properties fo:color="#0000ff" fo:font-size="10pt" fo:language="en" fo:country="GB" style:text-underline-style="solid" style:text-underline-width="auto" style:text-underline-color="font-color"/>
    </style:style>
    <style:style style:name="T4" style:family="text">
      <style:text-properties style:font-name="Trebuchet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font-name="Verdana" style:font-weight-asian="bold" style:font-weight-complex="bold"/>
    </style:style>
    <style:style style:name="T6" style:family="text">
      <style:text-properties style:font-name="Verdana" fo:language="en" fo:country="GB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W</text:span><text:span text:style-name="T6">alk &amp; Bike to School Week</text:span></text:p>
      <text:p text:style-name="P3">Fiche élève</text:p>
      <text:p text:style-name="P1"><text:span text:style-name="T2">Visit the following websites and answer a few questions from the list</text:span> <text:span text:style-name="T1">:</text:span></text:p>
      <text:p text:style-name="P1"><text:a xlink:type="simple" xlink:href="http://www.cawalktoschool.com/"><text:span text:style-name="T3">http://www.cawalktoschool.com/</text:span></text:a></text:p>
      <text:p text:style-name="P1"><text:a xlink:type="simple" xlink:href="http://www.goforgreen.ca/walktoschool/home_e.html"><text:span text:style-name="T3">http://www.goforgreen.ca/walktoschool/home_e.html</text:span></text:a></text:p>
      <text:p text:style-name="P1"><text:a xlink:type="simple" xlink:href="http://www.walktoschool-usa.org/"><text:span text:style-name="T3">http://www.walktoschool-usa.org/</text:span></text:a></text:p>
      <text:p text:style-name="P1"><text:a xlink:type="simple" xlink:href="http://www.walktoschool.org.uk/"><text:span text:style-name="T3">http://www.walktoschool.org.uk/</text:span></text:a></text:p>
      <text:p text:style-name="P1"><text:a xlink:type="simple" xlink:href="http://www.iwalktoschool.org/"><text:span text:style-name="T3">http://www.iwalktoschool.org/</text:span></text:a></text:p>
      <text:list xml:id="list2081071021" text:style-name="L1">
        <text:list-item>
          <text:p text:style-name="P4">What does ‘Walk to school week’ raise awareness about (why is this event organised ?)</text:p>
        </text:list-item>
        <text:list-item>
          <text:p text:style-name="P4">Who takes part in this event ? (what kind of people ? what countries ?)</text:p>
        </text:list-item>
        <text:list-item>
          <text:p text:style-name="P4">Do many people take part in the event ?</text:p>
        </text:list-item>
        <text:list-item>
          <text:p text:style-name="P4">How long has this event been going on ?</text:p>
        </text:list-item>
        <text:list-item>
          <text:p text:style-name="P4">How can you get involved ?</text:p>
        </text:list-item>
        <text:list-item>
          <text:p text:style-name="P4">Is such an event organised in France in the same period ? ? Do many people take part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Wingdings" svg:font-family="Wingding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/>
    </style:style>
    <style:style style:name="MT1" style:family="text">
      <style:text-properties style:font-name="Trebuchet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ette création est mise à disposition sous un contrat Creative Commons Attribution-ShareAlike 2.0 France license, disponible à <text:s/>http://creativecommons.org/licenses/by-sa/2.0/fr/.</text:span><draw:frame draw:style-name="Mfr1" draw:name="images46" text:anchor-type="char" svg:x="14.388cm" svg:y="0.467cm" svg:width="1.376cm" svg:height="0.462cm" draw:z-index="0"><draw:image xlink:href="Pictures/10000201000000580000001F516347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oann Panier</meta:initial-creator>
    <meta:creation-date>2009-07-09T19:59:02</meta:creation-date>
    <dc:date>2009-07-09T20:33:41</dc:date>
    <dc:creator>Yoann Panier</dc:creator>
    <meta:editing-duration>PT00H33M23S</meta:editing-duration>
    <meta:editing-cycles>3</meta:editing-cycles>
    <meta:generator>OpenOffice.org/3.0$Linux OpenOffice.org_project/300m15$Build-9379</meta:generator>
    <meta:document-statistic meta:table-count="0" meta:image-count="1" meta:object-count="0" meta:page-count="1" meta:paragraph-count="15" meta:word-count="129" meta:character-count="835"/>
    <meta:user-defined meta:name="Info 1"/>
    <meta:user-defined meta:name="Info 2"/>
    <meta:user-defined meta:name="Info 3"/>
    <meta:user-defined meta:name="Info 4"/>
  </office:meta>
</office:document-meta>
</file>