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10pt" fo:language="en" fo:country="GB"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fo:font-size="10pt" fo:language="en" fo:country="GB" fo:font-style="italic" fo:font-weight="bold"/>
    </style:style>
    <style:style style:name="P3" style:family="paragraph" style:parent-style-name="Text_20_body"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1">
      <style:paragraph-properties fo:margin-top="0cm" fo:margin-bottom="0cm" fo:line-height="150%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1">
      <style:paragraph-properties fo:margin-top="0cm" fo:margin-bottom="0cm" fo:line-height="150%"/>
      <style:text-properties style:font-name="Arial1" fo:font-size="10pt" fo:language="en" fo:country="GB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left="0.529cm" fo:margin-right="0cm" fo:text-indent="-0.6cm" style:auto-text-indent="false" style:writing-mode="lr-tb"/>
    </style:style>
    <style:style style:name="P11" style:family="paragraph" style:parent-style-name="Text_20_body" style:list-style-name="L3">
      <style:paragraph-properties fo:margin-left="0.529cm" fo:margin-right="0cm" fo:text-indent="-0.6cm" style:auto-text-indent="false"/>
    </style:style>
    <style:style style:name="P12" style:family="paragraph" style:parent-style-name="Standard">
      <style:paragraph-properties fo:margin-top="0.101cm" fo:margin-bottom="0.101cm"/>
    </style:style>
    <style:style style:name="T1" style:family="text">
      <style:text-properties fo:language="en" fo:country="GB" fo:font-weight="bold"/>
    </style:style>
    <style:style style:name="T2" style:family="text">
      <style:text-properties fo:font-weight="bold"/>
    </style:style>
    <style:style style:name="T3" style:family="text">
      <style:text-properties fo:font-size="10pt"/>
    </style:style>
    <style:style style:name="T4" style:family="text">
      <style:text-properties fo:font-size="10pt" fo:language="en" fo:country="GB"/>
    </style:style>
    <style:style style:name="T5" style:family="text">
      <style:text-properties fo:font-size="10pt" fo:language="en" fo:country="GB" style:text-underline-style="solid" style:text-underline-width="auto" style:text-underline-color="font-color"/>
    </style:style>
    <style:style style:name="T6" style:family="text">
      <style:text-properties fo:font-size="10pt" fo:language="en" fo:country="GB" style:text-underline-style="solid" style:text-underline-width="auto" style:text-underline-color="font-color" fo:font-weight="bold"/>
    </style:style>
    <style:style style:name="T7" style:family="text">
      <style:text-properties fo:font-size="10pt" fo:language="en" fo:country="GB" fo:font-weight="bold"/>
    </style:style>
    <style:style style:name="T8" style:family="text">
      <style:text-properties style:font-name="Arial1"/>
    </style:style>
    <style:style style:name="T9" style:family="text">
      <style:text-properties style:font-name="Arial1" fo:font-size="10pt" fo:language="en" fo:country="GB"/>
    </style:style>
    <style:style style:name="T10" style:family="text">
      <style:text-properties style:font-name="Trebuchet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: </text:p>
      <text:p text:style-name="P1">My part in the talk show :</text:p>
      <text:p text:style-name="Text_20_body"> </text:p>
      <text:p text:style-name="P2">Mark :</text:p>
      <text:p text:style-name="P2">Teacher’s comments:</text:p>
      <text:p text:style-name="P3"> </text:p>
      <text:p text:style-name="P4">‘<text:span text:style-name="T1">WALK &amp; BIKE TO SCHOOL WEEK’ TALK SHOW</text:span></text:p>
      <text:p text:style-name="Text_20_body"> </text:p>
      <text:p text:style-name="P5"><text:span text:style-name="T5">SPEAKING &amp; COMMUNICATING</text:span>               <text:span text:style-name="T4">(9 pts)</text:span></text:p>
      <text:p text:style-name="Text_20_body"> </text:p>
      <text:list xml:id="list1249937799" text:style-name="L1">
        <text:list-item>
          <text:p text:style-name="P6"><text:span text:style-name="T9">Do I speak LOUD enough?                                                                                           </text:span><text:span text:style-name="T8"> </text:span><text:span text:style-name="T9">0 - 0.5 - 1</text:span> </text:p>
        </text:list-item>
        <text:list-item>
          <text:p text:style-name="P7"><text:span text:style-name="T9">Do I really COMMUNICATE (by making eye contact, gestures, …) ?  </text:span><text:span text:style-name="T8">          </text:span><text:span text:style-name="T9">0.5 - 1 - 1.5 - 2 - 2.5 – 3</text:span> </text:p>
        </text:list-item>
        <text:list-item>
          <text:p text:style-name="P8">Do I use GAP FILLERS ?                                                                                        0 - 0.5 - 1 -  1.5 </text:p>
        </text:list-item>
        <text:list-item>
          <text:p text:style-name="P8">Do I use QUESTION TAGS ?                                                                                0 - 0.5 - 1 - 1.5 </text:p>
        </text:list-item>
        <text:list-item>
          <text:p text:style-name="P7"><text:span text:style-name="T9">Can the audience UNDERSTAND my phonology ?                                              0.5 - 1 - 1.5 - 2</text:span> </text:p>
        </text:list-item>
      </text:list>
      <text:p text:style-name="Text_20_body"> </text:p>
      <text:p text:style-name="Text_20_body"><text:span text:style-name="T6">CONTENTS</text:span><text:span text:style-name="T2">                        </text:span><text:span text:style-name="T7">(4 pts)                             </text:span><text:span text:style-name="T2">                                          </text:span><text:span text:style-name="T4">1 - 1.5 - 2 - 2.5 - 3 - 3.5 – 4</text:span></text:p>
      <text:list xml:id="list1220267778" text:style-name="L2">
        <text:list-item>
          <text:p text:style-name="P9"><text:span text:style-name="T9">Is what I say RELEVANT ?</text:span> </text:p>
        </text:list-item>
        <text:list-item>
          <text:p text:style-name="P9"><text:span text:style-name="T9">Do I give enough  INFORMATION ?</text:span> </text:p>
        </text:list-item>
      </text:list>
      <text:p text:style-name="Text_20_body"> </text:p>
      <text:p text:style-name="P5"><text:span text:style-name="T5">LANGUAGE</text:span>                        <text:span text:style-name="T4">(7 pts)</text:span></text:p>
      <text:p text:style-name="Text_20_body"> </text:p>
      <text:list xml:id="list1743779591" text:style-name="L3">
        <text:list-item>
          <text:p text:style-name="P10"> <text:span text:style-name="T3">D</text:span><text:span text:style-name="T4">o I try to use appropriate words related to WALK &amp; BIKE TO SCHOOL (found on the websites) ? </text:span>                                                                                                           <text:span text:style-name="T4">0.5 - 1 - 1.5 - 2 - 2.5 – 3</text:span> </text:p>
        </text:list-item>
        <text:list-item>
          <text:p text:style-name="P10"> <text:span text:style-name="T4">Do I REPHRASE (= explain in my own words) the sentences I found on the web ?        0.5 - 1 - 1.5 – 2</text:span> </text:p>
        </text:list-item>
        <text:list-item>
          <text:p text:style-name="P11"> <text:span text:style-name="T4">Can the audience understand  me (grammar) ?                                                       </text:span>    <text:span text:style-name="T4">0.5 - 1 - 1.5 - 2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/>
    </style:style>
    <style:style style:name="MT1" style:family="text">
      <style:text-properties style:font-name="Trebuchet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ette création est mise à disposition sous un contrat Creative Commons Attribution-ShareAlike 2.0 France license, disponible à <text:s/>http://creativecommons.org/licenses/by-sa/2.0/fr/.</text:span><draw:frame draw:style-name="Mfr1" draw:name="images46" text:anchor-type="char" svg:x="14.388cm" svg:y="0.467cm" svg:width="1.376cm" svg:height="0.462cm" draw:z-index="0"><draw:image xlink:href="Pictures/10000201000000580000001F516347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ann Panier</meta:initial-creator>
    <meta:creation-date>2009-07-09T19:59:41</meta:creation-date>
    <dc:date>2009-07-09T20:33:57</dc:date>
    <dc:creator>Yoann Panier</dc:creator>
    <meta:editing-duration>PT00H30M07S</meta:editing-duration>
    <meta:editing-cycles>3</meta:editing-cycles>
    <meta:generator>OpenOffice.org/3.0$Linux OpenOffice.org_project/300m15$Build-9379</meta:generator>
    <meta:document-statistic meta:table-count="0" meta:image-count="1" meta:object-count="0" meta:page-count="1" meta:paragraph-count="26" meta:word-count="227" meta:character-count="1613"/>
    <meta:user-defined meta:name="Info 1"/>
    <meta:user-defined meta:name="Info 2"/>
    <meta:user-defined meta:name="Info 3"/>
    <meta:user-defined meta:name="Info 4"/>
  </office:meta>
</office:document-meta>
</file>