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80000001F516347E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ejaVu Sans1" svg:font-family="'DejaVu Sans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7.007cm" fo:margin-left="-0.208cm" table:align="left" style:writing-mode="lr-tb"/>
    </style:style>
    <style:style style:name="Tableau1.A" style:family="table-column">
      <style:table-column-properties style:column-width="4.242cm"/>
    </style:style>
    <style:style style:name="Tableau1.C" style:family="table-column">
      <style:table-column-properties style:column-width="4.244cm"/>
    </style:style>
    <style:style style:name="Tableau1.D" style:family="table-column">
      <style:table-column-properties style:column-width="4.27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_20__28_user_29_">
      <style:paragraph-properties fo:line-height="150%" fo:text-align="justify" style:justify-single-word="false">
        <style:tab-stops>
          <style:tab-stop style:position="2.514cm"/>
        </style:tab-stops>
      </style:paragraph-properties>
      <style:text-properties fo:language="en" fo:country="US" style:font-name-complex="Times New Roman"/>
    </style:style>
    <style:style style:name="P2" style:family="paragraph" style:parent-style-name="Standard">
      <style:text-properties fo:language="en" fo:country="US" style:font-name-complex="Times New Roman"/>
    </style:style>
    <style:style style:name="P3" style:family="paragraph" style:parent-style-name="Standard">
      <style:text-properties fo:language="en" fo:country="US" style:font-name-asian="Times New Roman" style:font-name-complex="Times New Roman"/>
    </style:style>
    <style:style style:name="P4" style:family="paragraph" style:parent-style-name="Standard">
      <style:text-properties fo:language="en" fo:country="US" fo:font-weight="bold" style:font-weight-asian="bold" style:font-name-complex="Times New Roman"/>
    </style:style>
    <style:style style:name="P5" style:family="paragraph" style:parent-style-name="Standard">
      <style:paragraph-properties style:snap-to-layout-grid="false"/>
      <style:text-properties style:font-name-complex="Times New Roman"/>
    </style:style>
    <style:style style:name="P6" style:family="paragraph" style:parent-style-name="Standard">
      <style:text-properties fo:font-weight="bold" style:font-weight-asian="bold" style:font-name-complex="Times New Roman"/>
    </style:style>
    <style:style style:name="P7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fo:language="en" fo:country="US" style:font-name-asian="Times New Roman" style:font-name-complex="Times New Roman"/>
    </style:style>
    <style:style style:name="P8" style:family="paragraph" style:parent-style-name="WW-Standard">
      <style:paragraph-properties fo:margin-top="0.101cm" fo:margin-bottom="0.101cm"/>
    </style:style>
    <style:style style:name="P9" style:family="paragraph" style:parent-style-name="WW-Standard">
      <style:paragraph-properties fo:margin-top="0.101cm" fo:margin-bottom="0.101cm"/>
      <style:text-properties style:font-name-complex="Times New Roman"/>
    </style:style>
    <style:style style:name="P10" style:family="paragraph" style:parent-style-name="WW-Standard">
      <style:paragraph-properties fo:margin-top="0.101cm" fo:margin-bottom="0.101cm" fo:text-align="center" style:justify-single-word="false"/>
    </style:style>
    <style:style style:name="P11" style:family="paragraph" style:parent-style-name="WW-Standard">
      <style:paragraph-properties fo:margin-top="0.101cm" fo:margin-bottom="0.101cm"/>
      <style:text-properties fo:font-style="italic" fo:font-weight="bold" style:font-style-asian="italic" style:font-weight-asian="bold" style:font-name-complex="Times New Roman" style:font-style-complex="italic" style:font-weight-complex="bold"/>
    </style:style>
    <style:style style:name="P12" style:family="paragraph" style:parent-style-name="WW-Standard">
      <style:paragraph-properties fo:margin-top="0.101cm" fo:margin-bottom="0.101cm" fo:break-before="page"/>
      <style:text-properties style:font-name-complex="Times New Roman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name-complex="Times New Roman"/>
    </style:style>
    <style:style style:name="T3" style:family="text">
      <style:text-properties fo:language="en" fo:country="US" fo:font-weight="bold" style:font-weight-asian="bold" style:font-name-complex="Times New Roman"/>
    </style:style>
    <style:style style:name="T4" style:family="text">
      <style:text-properties fo:language="en" fo:country="US" style:font-name-asian="Times New Roman" style:font-name-complex="Times New Roman"/>
    </style:style>
    <style:style style:name="T5" style:family="text">
      <style:text-properties fo:language="en" fo:country="US" style:text-underline-style="solid" style:text-underline-width="auto" style:text-underline-color="font-color" style:font-name-asian="Times New Roman" style:font-name-complex="Times New Roman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 style:font-name-complex="Times New Roman" style:font-style-complex="italic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7">ETWINNING PROJECT: CHRISTMAS (séance 2)</text:p>
      <text:p text:style-name="Standard"><text:span text:style-name="T2"/></text:p>
      <text:p text:style-name="Standard"><text:span text:style-name="T2">1) </text:span><text:span text:style-name="T3">Discuss the Magic of Christmas</text:span><text:span text:style-name="T2">. What makes Xmas magical for you? Here are some categories. Talk about them with your partners and decide which category is the most important. </text:span><text:span text:style-name="T6">(rank in the order if importance)</text:span></text:p>
      <text:p text:style-name="Standard"><text:span text:style-name="T6"/></text:p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5">food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>shopping</text:p>
          </table:table-cell>
          <table:table-cell table:style-name="Tableau1.D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>presents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>Santa</text:p>
          </table:table-cell>
          <table:table-cell table:style-name="Tableau1.D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>family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>Church/ religion</text:p>
          </table:table-cell>
          <table:table-cell table:style-name="Tableau1.D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>lights &amp; decorations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>no work &amp; no school</text:p>
          </table:table-cell>
          <table:table-cell table:style-name="Tableau1.D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>Other : 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>Other: ……………..</text:p>
          </table:table-cell>
          <table:table-cell table:style-name="Tableau1.D1" office:value-type="string">
            <text:p text:style-name="P5"/>
          </table:table-cell>
        </table:table-row>
      </table:table>
      <text:p text:style-name="Standard"/>
      <text:p text:style-name="P6">2) The celebration of Christmas:</text:p>
      <text:p text:style-name="Standard"><text:span text:style-name="T4">A) Gather as much information as you can on how </text:span><text:span text:style-name="T5">you</text:span><text:span text:style-name="T4"> celebrate Christmas at home in your country. (If you belong to a religion that does not recognize Christmas, then explain what you do on that day.)</text:span></text:p>
      <text:p text:style-name="P3">B) Organize this year’s Christmas Eve and Day. </text:p>
      <text:p text:style-name="P3"><text:tab/>On Christmas Eve, we will……………………..….. at 8 PM.</text:p>
      <text:p text:style-name="P3"><text:tab/>On Christmas Day, we will ……………………….. very early. Then……, eventually….</text:p>
      <text:p text:style-name="Standard"><text:span text:style-name="T2">C) Prepare a powerpoint presentation</text:span><text:span text:style-name="T2"> representing this particular time with the pictures you have already gathered. Write texts to explain the traditions. </text:span></text:p>
      <text:p text:style-name="P4"/>
      <text:p text:style-name="P4">Send the powerpoint presentation on the twinspace</text:p>
      <text:p text:style-name="P2"/>
      <text:p text:style-name="P12">Auteur de la fiche: Françoise MOUTENET</text:p>
      <text:p text:style-name="P8"><text:span text:style-name="T6">E-mail académique: </text:span><text:a xlink:type="simple" xlink:href="mailto:francoise.moutenet@ac-besancon.fr"><text:span text:style-name="Internet_20_link"><text:span text:style-name="T6">francoise.moutenet@ac-besancon.fr</text:span></text:span></text:a></text:p>
      <text:p text:style-name="P9">Etablissement: <text:s/>Lycée Paul Emile Victor, 39300 CHAMPAGNOLE</text:p>
      <text:p text:style-name="P9">Date de création: Janv 2012</text:p>
      <text:p text:style-name="P9"/>
      <text:p text:style-name="P10"><draw:frame draw:style-name="fr1" draw:name="images1" text:anchor-type="char" svg:x="14.37cm" svg:y="2.034cm" svg:width="2.771cm" svg:height="1cm" draw:z-index="0"><draw:image xlink:href="Pictures/10000201000000580000001F516347EA.png" xlink:type="simple" xlink:show="embed" xlink:actuate="onLoad"/></draw:frame><text:span text:style-name="T7">Cette création est mise à disposition sous un contrat Creative Commons Attribution-ShareAlike 2.0 France license, disponible à <text:s/>http://creativecommons.org/licenses/by-sa/2.0/fr/. Elle peut être modifiée et distribuée librement et gratuitement, sous condition de partage à l'identique et de citation de l'auteur.</text:span></text:p>
      <text:p text:style-name="P11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1" svg:font-family="'DejaVu Sans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WW-Standard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fr" fo:country="FR" style:letter-kerning="true" style:font-name-asian="DejaVu Sans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WW-Standard">
      <style:paragraph-properties fo:margin-top="0cm" fo:margin-bottom="0.212cm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nier </meta:initial-creator>
    <meta:creation-date>2012-03-09T21:18:19</meta:creation-date>
    <dc:date>2012-03-09T21:20:09</dc:date>
    <dc:creator>panier </dc:creator>
    <meta:editing-duration>PT00H01M50S</meta:editing-duration>
    <meta:editing-cycles>2</meta:editing-cycles>
    <meta:generator>OpenOffice.org/3.2$Linux OpenOffice.org_project/320m12$Build-9483</meta:generator>
    <meta:document-statistic meta:table-count="1" meta:image-count="1" meta:object-count="0" meta:page-count="2" meta:paragraph-count="24" meta:word-count="218" meta:character-count="1445"/>
  </office:meta>
</office:document-meta>
</file>