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7- LISTEN TO CAMERON</text:p>
      <text:p text:style-name="Standard"/>
      <text:p text:style-name="Standard"><text:s/>I am addicted to you tube, it is an internet website, easily accessed by any computer.You Tube is a website that allows users to access most any video feed or video clip posted on the wide web.</text:p>
      <text:p text:style-name="Standard">This website houses or contains millions of video feed; everything from past television shows;home </text:p>
      <text:p text:style-name="Standard">videos and anything else that you might hope to fi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URIEN Christine</meta:initial-creator>
    <meta:creation-date>2009-02-10T22:08:47</meta:creation-date>
    <dc:creator>CURIEN Christine</dc:creator>
    <dc:date>2009-02-10T22:47:28</dc:date>
    <meta:editing-cycles>2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66" meta:character-count="366"/>
  </office:meta>
</office:document-meta>
</file>