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900000253DDE086A22D02D36B.png" manifest:media-type="image/png"/>
  <manifest:file-entry manifest:full-path="Pictures/100685220000741F000052234A4BE5BE8260E465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714cm, 1.224cm, 0.813cm, 1.1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714cm, 1.224cm, 0.813cm, 1.1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Image1" text:anchor-type="paragraph" svg:y="0.187cm" svg:width="18.837cm" svg:height="13.421cm" draw:z-index="0"><draw:image xlink:href="Pictures/100685220000741F000052234A4BE5BE8260E465.svg" xlink:type="simple" xlink:show="embed" xlink:actuate="onLoad" loext:mime-type="image/svg+xml"/><draw:image xlink:href="Pictures/100002010000034900000253DDE086A22D02D36B.png" xlink:type="simple" xlink:show="embed" xlink:actuate="onLoad"/></draw:frame><draw:frame draw:style-name="fr2" draw:name="Image2" text:anchor-type="paragraph" svg:x="0.109cm" svg:y="14.342cm" svg:width="18.837cm" svg:height="13.421cm" draw:z-index="1"><draw:image xlink:href="Pictures/100685220000741F000052234A4BE5BE8260E465.svg" xlink:type="simple" xlink:show="embed" xlink:actuate="onLoad" loext:mime-type="image/svg+xml"/><draw:image xlink:href="Pictures/100002010000034900000253DDE086A22D02D36B.png" xlink:type="simple" xlink:show="embed" xlink:actuate="onLoad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fr" fo:country="FR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51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le Miéville</meta:initial-creator>
    <meta:editing-cycles>3</meta:editing-cycles>
    <meta:creation-date>2020-01-09T08:38:00</meta:creation-date>
    <dc:date>2020-01-23T09:38:32.980099669</dc:date>
    <meta:editing-duration>PT2M59S</meta:editing-duration>
    <meta:generator>LibreOffice/6.0.7.3$Linux_X86_64 LibreOffice_project/00m0$Build-3</meta:generator>
    <meta:document-statistic meta:table-count="0" meta:image-count="2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