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34900000253989A456166299C49.png" manifest:media-type="image/png"/>
  <manifest:file-entry manifest:full-path="Pictures/100775310000741F00005223BCCD26834285275C.svg" manifest:media-type="image/svg+xml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text-properties fo:font-size="7pt" style:font-size-asian="6.09999990463257pt" style:font-size-complex="7pt"/>
    </style:style>
    <style:style style:name="P2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.706cm, 1.184cm, 0.905cm, 1.13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age1" text:anchor-type="paragraph" svg:x="-0.376cm" svg:y="0.517cm" svg:width="19.219cm" svg:height="13.615cm" draw:z-index="0"><draw:image xlink:href="Pictures/100775310000741F00005223BCCD26834285275C.svg" xlink:type="simple" xlink:show="embed" xlink:actuate="onLoad" loext:mime-type="image/svg+xml"/><draw:image xlink:href="Pictures/100002010000034900000253989A456166299C49.png" xlink:type="simple" xlink:show="embed" xlink:actuate="onLoad"/></draw:frame></text:p>
      <text:p text:style-name="Standard"/>
      <text:p text:style-name="Standard"><draw:frame draw:style-name="fr1" draw:name="Image2" text:anchor-type="paragraph" svg:x="-0.376cm" svg:y="0.041cm" svg:width="19.219cm" svg:height="13.615cm" draw:z-index="1"><draw:image xlink:href="Pictures/100775310000741F00005223BCCD26834285275C.svg" xlink:type="simple" xlink:show="embed" xlink:actuate="onLoad" loext:mime-type="image/svg+xml"/><draw:image xlink:href="Pictures/100002010000034900000253989A456166299C49.png" xlink:type="simple" xlink:show="embed" xlink:actuate="onLoad"/></draw:frame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fr" fo:country="FR" style:letter-kerning="false" style:font-name-asian="Calibri" style:font-size-asian="11pt" style:language-asian="en" style:country-asian="US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1pt" fo:language="fr" fo:country="FR" style:letter-kerning="false" style:font-name-asian="Calibri" style:font-size-asian="11pt" style:language-asian="en" style:country-asian="US" style:font-name-complex="Arial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76cm" fo:margin-bottom="0.41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stelle Miéville</meta:initial-creator>
    <meta:editing-cycles>4</meta:editing-cycles>
    <meta:creation-date>2020-01-09T08:37:00</meta:creation-date>
    <dc:date>2020-01-23T09:33:55.693232752</dc:date>
    <meta:editing-duration>PT3M30S</meta:editing-duration>
    <meta:generator>LibreOffice/6.0.7.3$Linux_X86_64 LibreOffice_project/00m0$Build-3</meta:generator>
    <meta:document-statistic meta:table-count="0" meta:image-count="2" meta:object-count="0" meta:page-count="1" meta:paragraph-count="0" meta:word-count="0" meta:character-count="0" meta:non-whitespace-character-count="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