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773cm" style:rel-column-width="3840*"/>
    </style:style>
    <style:style style:name="Tableau1.B" style:family="table-column">
      <style:table-column-properties style:column-width="3.545cm" style:rel-column-width="2010*"/>
    </style:style>
    <style:style style:name="Tableau1.C" style:family="table-column">
      <style:table-column-properties style:column-width="3.44cm" style:rel-column-width="1950*"/>
    </style:style>
    <style:style style:name="Tableau1.D" style:family="table-column">
      <style:table-column-properties style:column-width="3.24cm" style:rel-column-width="183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2.469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6.747cm" style:rel-column-width="3825*"/>
    </style:style>
    <style:style style:name="Tableau2.B" style:family="table-column">
      <style:table-column-properties style:column-width="3.625cm" style:rel-column-width="2055*"/>
    </style:style>
    <style:style style:name="Tableau2.C" style:family="table-column">
      <style:table-column-properties style:column-width="3.413cm" style:rel-column-width="1935*"/>
    </style:style>
    <style:style style:name="Tableau2.D" style:family="table-column">
      <style:table-column-properties style:column-width="3.214cm" style:rel-column-width="1822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3">Rédaction d'un livre pour enfants </text:p>
            <text:p text:style-name="P3">Fiche d'évaluation – production écrit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>Degré 1</text:p>
          </table:table-cell>
          <table:table-cell table:style-name="Tableau1.A2" office:value-type="string">
            <text:p text:style-name="P3">Degré 2</text:p>
          </table:table-cell>
          <table:table-cell table:style-name="Tableau1.D2" office:value-type="string">
            <text:p text:style-name="P3">Degré 3</text:p>
          </table:table-cell>
        </table:table-row>
        <table:table-row>
          <table:table-cell table:style-name="Tableau1.A2" office:value-type="string">
            <text:p text:style-name="P2">1. A respecté les consignes matérielles de la tâche</text:p>
          </table:table-cell>
          <table:table-cell table:style-name="Tableau1.A2" office:value-type="string">
            <text:p text:style-name="P1">aucune</text:p>
            <text:p text:style-name="P2"><text:span text:style-name="T1">&gt; </text:span><text:span text:style-name="T1">0 point</text:span></text:p>
          </table:table-cell>
          <table:table-cell table:style-name="Tableau1.A2" office:value-type="string">
            <text:p text:style-name="P1">quelques-unes</text:p>
            <text:p text:style-name="P2"><text:span text:style-name="T1">&gt;</text:span><text:span text:style-name="T1"> 1.5 points</text:span></text:p>
          </table:table-cell>
          <table:table-cell table:style-name="Tableau1.D2" office:value-type="string">
            <text:p text:style-name="P1">toutes</text:p>
            <text:p text:style-name="P2"><text:span text:style-name="T1">&gt;</text:span><text:span text:style-name="T1"> 3 points</text:span></text:p>
          </table:table-cell>
        </table:table-row>
        <table:table-row>
          <table:table-cell table:style-name="Tableau1.A2" office:value-type="string">
            <text:p text:style-name="P2">2. A respecté les caractéristiques d'un livre pour enfants</text:p>
          </table:table-cell>
          <table:table-cell table:style-name="Tableau1.A2" office:value-type="string">
            <text:p text:style-name="P1">aucune caractéristique</text:p>
            <text:p text:style-name="P2"><text:span text:style-name="T1">&gt;</text:span><text:span text:style-name="T1"> 0 point</text:span></text:p>
          </table:table-cell>
          <table:table-cell table:style-name="Tableau1.A2" office:value-type="string">
            <text:p text:style-name="P1">quelques caractéristiques</text:p>
            <text:p text:style-name="P2"><text:span text:style-name="T1">&gt;</text:span><text:span text:style-name="T1"> 1.5 points</text:span></text:p>
          </table:table-cell>
          <table:table-cell table:style-name="Tableau1.D2" office:value-type="string">
            <text:p text:style-name="P1">toutes les caractéristiques</text:p>
            <text:p text:style-name="P2"><text:span text:style-name="T1">&gt;</text:span><text:span text:style-name="T1"> 3 points</text:span></text:p>
          </table:table-cell>
        </table:table-row>
        <table:table-row table:style-name="Tableau1.5">
          <table:table-cell table:style-name="Tableau1.A2" office:value-type="string">
            <text:p text:style-name="P2">3. Sait construire des phrases interrogatives, négatives et affirmatives</text:p>
          </table:table-cell>
          <table:table-cell table:style-name="Tableau1.A2" office:value-type="string">
            <text:p text:style-name="P1">simples et commet encore des erreurs élémentaires</text:p>
            <text:p text:style-name="P2"/>
            <text:p text:style-name="P2"><text:span text:style-name="T1">&gt;</text:span><text:span text:style-name="T1"> 2 points</text:span></text:p>
          </table:table-cell>
          <table:table-cell table:style-name="Tableau1.A2" office:value-type="string">
            <text:p text:style-name="P1">plus variées et commet encore des erreurs élémentaires</text:p>
            <text:p text:style-name="P2"><text:span text:style-name="T1">&gt;</text:span><text:span text:style-name="T1"> 4 points</text:span></text:p>
          </table:table-cell>
          <table:table-cell table:style-name="Tableau1.D2" office:value-type="string">
            <text:p text:style-name="P1">variées avec un nombre d'erreurs élémentaires limité</text:p>
            <text:p text:style-name="P2">&gt; 6 points</text:p>
          </table:table-cell>
        </table:table-row>
        <table:table-row>
          <table:table-cell table:style-name="Tableau1.A2" office:value-type="string">
            <text:p text:style-name="P2">4. A utilisé un lexique </text:p>
          </table:table-cell>
          <table:table-cell table:style-name="Tableau1.A2" office:value-type="string">
            <text:p text:style-name="P1">simple</text:p>
            <text:p text:style-name="P1"/>
            <text:p text:style-name="P1"/>
            <text:p text:style-name="P1"/>
            <text:p text:style-name="P2"/>
            <text:p text:style-name="P2"><text:span text:style-name="T1">&gt;</text:span><text:span text:style-name="T1"> 1.5 point</text:span></text:p>
          </table:table-cell>
          <table:table-cell table:style-name="Tableau1.A2" office:value-type="string">
            <text:p text:style-name="P1">plus varié</text:p>
            <text:p text:style-name="P1"/>
            <text:p text:style-name="P1"/>
            <text:p text:style-name="P1"/>
            <text:p text:style-name="P1"/>
            <text:p text:style-name="P2"><text:span text:style-name="T1">&gt;</text:span><text:span text:style-name="T1"> 2 points</text:span></text:p>
          </table:table-cell>
          <table:table-cell table:style-name="Tableau1.D2" office:value-type="string">
            <text:p text:style-name="P1">qui permet de s'exprimer avec une relative précision et richesse</text:p>
            <text:p text:style-name="P2"><text:span text:style-name="T1">&gt;</text:span><text:span text:style-name="T1"> 3 points</text:span></text:p>
          </table:table-cell>
        </table:table-row>
        <table:table-row>
          <table:table-cell table:style-name="Tableau1.A2" office:value-type="string">
            <text:p text:style-name="P2">5. Sait écrire les mots courant</text:p>
          </table:table-cell>
          <table:table-cell table:style-name="Tableau1.A2" office:value-type="string">
            <text:p text:style-name="P1">mais beaucoup d'erreurs orthographiques surviennent</text:p>
            <text:p text:style-name="P2"><text:span text:style-name="T1">&gt;</text:span><text:span text:style-name="T1"> 0 points</text:span></text:p>
          </table:table-cell>
          <table:table-cell table:style-name="Tableau1.A2" office:value-type="string">
            <text:p text:style-name="P1">avec une orthographe qui n'entrave pas la lecture</text:p>
            <text:p text:style-name="P2"><text:span text:style-name="T1">&gt;</text:span><text:span text:style-name="T1"> 1 point</text:span></text:p>
          </table:table-cell>
          <table:table-cell table:style-name="Tableau1.D2" office:value-type="string">
            <text:p text:style-name="P1">avec une relative exactitude orthographique</text:p>
            <text:p text:style-name="P9"/>
            <text:p text:style-name="P2"><text:span text:style-name="T1">&gt;</text:span><text:span text:style-name="T1"> 2 points</text:span></text:p>
          </table:table-cell>
        </table:table-row>
        <table:table-row>
          <table:table-cell table:style-name="Tableau1.A2" office:value-type="string">
            <text:p text:style-name="P2">6. A su créer une histoire originale procurant du plaisir au lecteur</text:p>
          </table:table-cell>
          <table:table-cell table:style-name="Tableau1.A2" office:value-type="string">
            <text:p text:style-name="P1">peu</text:p>
            <text:p text:style-name="P2"><text:span text:style-name="T1">&gt;</text:span><text:span text:style-name="T1"> 1 point</text:span></text:p>
          </table:table-cell>
          <table:table-cell table:style-name="Tableau1.A2" office:value-type="string">
            <text:p text:style-name="P1">un peu</text:p>
            <text:p text:style-name="P2"><text:span text:style-name="T1">&gt;</text:span><text:span text:style-name="T1"> 2 points</text:span></text:p>
          </table:table-cell>
          <table:table-cell table:style-name="Tableau1.D2" office:value-type="string">
            <text:p text:style-name="P1">beaucoup</text:p>
            <text:p text:style-name="P2"><text:span text:style-name="T1">&gt;</text:span><text:span text:style-name="T1"> 3 points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6">Rédaction d'un livre pour enfants</text:p>
            <text:p text:style-name="P6">Fiche d'évaluation – production écrit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6">Degré 1</text:p>
          </table:table-cell>
          <table:table-cell table:style-name="Tableau2.A2" office:value-type="string">
            <text:p text:style-name="P6">Degré 2</text:p>
          </table:table-cell>
          <table:table-cell table:style-name="Tableau2.D2" office:value-type="string">
            <text:p text:style-name="P6">Degré 3</text:p>
          </table:table-cell>
        </table:table-row>
        <table:table-row>
          <table:table-cell table:style-name="Tableau2.A2" office:value-type="string">
            <text:p text:style-name="P5">1. A respecté les consignes matérielles de la tâche</text:p>
          </table:table-cell>
          <table:table-cell table:style-name="Tableau2.A2" office:value-type="string">
            <text:p text:style-name="P4">aucune</text:p>
            <text:p text:style-name="P5"><text:span text:style-name="T1">&gt; </text:span><text:span text:style-name="T1">0 point</text:span></text:p>
          </table:table-cell>
          <table:table-cell table:style-name="Tableau2.A2" office:value-type="string">
            <text:p text:style-name="P4">quelques-unes</text:p>
            <text:p text:style-name="P5"><text:span text:style-name="T1">&gt;</text:span><text:span text:style-name="T1"> 1.5 points</text:span></text:p>
          </table:table-cell>
          <table:table-cell table:style-name="Tableau2.D2" office:value-type="string">
            <text:p text:style-name="P4">toutes</text:p>
            <text:p text:style-name="P5"><text:span text:style-name="T1">&gt;</text:span><text:span text:style-name="T1"> 3 points</text:span></text:p>
          </table:table-cell>
        </table:table-row>
        <table:table-row>
          <table:table-cell table:style-name="Tableau2.A2" office:value-type="string">
            <text:p text:style-name="P5">2. A respecté les caractéristiques d'un livre pour enfants</text:p>
          </table:table-cell>
          <table:table-cell table:style-name="Tableau2.A2" office:value-type="string">
            <text:p text:style-name="P4">aucune caractéristique</text:p>
            <text:p text:style-name="P5"><text:span text:style-name="T1">&gt;</text:span><text:span text:style-name="T1"> 0 point</text:span></text:p>
          </table:table-cell>
          <table:table-cell table:style-name="Tableau2.A2" office:value-type="string">
            <text:p text:style-name="P4">quelques caractéristiques</text:p>
            <text:p text:style-name="P5"><text:span text:style-name="T1">&gt;</text:span><text:span text:style-name="T1"> 1.5 points</text:span></text:p>
          </table:table-cell>
          <table:table-cell table:style-name="Tableau2.D2" office:value-type="string">
            <text:p text:style-name="P4">toutes les caractéristiques</text:p>
            <text:p text:style-name="P5"><text:span text:style-name="T1">&gt;</text:span><text:span text:style-name="T1"> 3 points</text:span></text:p>
          </table:table-cell>
        </table:table-row>
        <table:table-row>
          <table:table-cell table:style-name="Tableau2.A2" office:value-type="string">
            <text:p text:style-name="P5">3. Sait construire des phrases interrogatives, négatives et affirmatives</text:p>
          </table:table-cell>
          <table:table-cell table:style-name="Tableau2.A2" office:value-type="string">
            <text:p text:style-name="P4">simples et commet encore des erreurs élémentaires</text:p>
            <text:p text:style-name="P5"/>
            <text:p text:style-name="P5"><text:span text:style-name="T1">&gt;</text:span><text:span text:style-name="T1"> 2 points</text:span></text:p>
          </table:table-cell>
          <table:table-cell table:style-name="Tableau2.A2" office:value-type="string">
            <text:p text:style-name="P4">plus variées et commet encore des erreurs élémentaires</text:p>
            <text:p text:style-name="P5"><text:span text:style-name="T1">&gt;</text:span><text:span text:style-name="T1"> 4 points</text:span></text:p>
          </table:table-cell>
          <table:table-cell table:style-name="Tableau2.D2" office:value-type="string">
            <text:p text:style-name="P4">variées avec un nombre d'erreurs élémentaires limité</text:p>
            <text:p text:style-name="P5"><text:span text:style-name="T1">&gt;</text:span><text:span text:style-name="T1"> 6 points</text:span></text:p>
          </table:table-cell>
        </table:table-row>
        <table:table-row>
          <table:table-cell table:style-name="Tableau2.A2" office:value-type="string">
            <text:p text:style-name="P5">4. A utilisé un lexique </text:p>
          </table:table-cell>
          <table:table-cell table:style-name="Tableau2.A2" office:value-type="string">
            <text:p text:style-name="P4">simple</text:p>
            <text:p text:style-name="P4"/>
            <text:p text:style-name="P4"/>
            <text:p text:style-name="P4"/>
            <text:p text:style-name="P5"/>
            <text:p text:style-name="P5"><text:span text:style-name="T1">&gt;</text:span><text:span text:style-name="T1"> 1.5 point</text:span></text:p>
          </table:table-cell>
          <table:table-cell table:style-name="Tableau2.A2" office:value-type="string">
            <text:p text:style-name="P4">plus varié</text:p>
            <text:p text:style-name="P4"/>
            <text:p text:style-name="P4"/>
            <text:p text:style-name="P4"/>
            <text:p text:style-name="P4"/>
            <text:p text:style-name="P5"><text:span text:style-name="T1">&gt;</text:span><text:span text:style-name="T1"> 2 points</text:span></text:p>
          </table:table-cell>
          <table:table-cell table:style-name="Tableau2.D2" office:value-type="string">
            <text:p text:style-name="P4">qui permet de s'exprimer avec une relative précision et richesse</text:p>
            <text:p text:style-name="P5"><text:span text:style-name="T1">&gt;</text:span><text:span text:style-name="T1"> 3 points</text:span></text:p>
          </table:table-cell>
        </table:table-row>
        <table:table-row>
          <table:table-cell table:style-name="Tableau2.A2" office:value-type="string">
            <text:p text:style-name="P5">5. Sait écrire les mots courants</text:p>
          </table:table-cell>
          <table:table-cell table:style-name="Tableau2.A2" office:value-type="string">
            <text:p text:style-name="P4">mais beaucoup d'erreurs orthographiques surviennent</text:p>
            <text:p text:style-name="P5"><text:span text:style-name="T1">&gt;</text:span><text:span text:style-name="T1"> 0 points</text:span></text:p>
          </table:table-cell>
          <table:table-cell table:style-name="Tableau2.A2" office:value-type="string">
            <text:p text:style-name="P4">avec une orthographe qui n'entrave pas la lecture</text:p>
            <text:p text:style-name="P5"><text:span text:style-name="T1">&gt;</text:span><text:span text:style-name="T1"> 1 point</text:span></text:p>
          </table:table-cell>
          <table:table-cell table:style-name="Tableau2.D2" office:value-type="string">
            <text:p text:style-name="P4">avec une relative exactitude orthographique</text:p>
            <text:p text:style-name="P4"/>
            <text:p text:style-name="P5"><text:span text:style-name="T1">&gt;</text:span><text:span text:style-name="T1"> 2 points</text:span></text:p>
          </table:table-cell>
        </table:table-row>
        <table:table-row>
          <table:table-cell table:style-name="Tableau2.A2" office:value-type="string">
            <text:p text:style-name="P5">6. A su créer une histoire originale procurant du plaisir au lecteur</text:p>
          </table:table-cell>
          <table:table-cell table:style-name="Tableau2.A2" office:value-type="string">
            <text:p text:style-name="P4">peu</text:p>
            <text:p text:style-name="P5"><text:span text:style-name="T1">&gt;</text:span><text:span text:style-name="T1"> 1 point</text:span></text:p>
          </table:table-cell>
          <table:table-cell table:style-name="Tableau2.A2" office:value-type="string">
            <text:p text:style-name="P4">un peu</text:p>
            <text:p text:style-name="P5"><text:span text:style-name="T1">&gt;</text:span><text:span text:style-name="T1"> 2 points</text:span></text:p>
          </table:table-cell>
          <table:table-cell table:style-name="Tableau2.D2" office:value-type="string">
            <text:p text:style-name="P4">beaucoup</text:p>
            <text:p text:style-name="P5"><text:span text:style-name="T1">&gt;</text:span><text:span text:style-name="T1"> 3 points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ud bailly</meta:initial-creator>
    <meta:creation-date>2011-01-20T21:48:53.04</meta:creation-date>
    <dc:date>2011-01-21T11:47:42.76</dc:date>
    <dc:creator>maud bailly</dc:creator>
    <meta:editing-duration>PT00H55M02S</meta:editing-duration>
    <meta:editing-cycles>24</meta:editing-cycles>
    <meta:generator>OpenOffice.org/3.1$Win32 OpenOffice.org_project/310m11$Build-9399</meta:generator>
    <meta:document-statistic meta:table-count="2" meta:image-count="0" meta:object-count="0" meta:page-count="2" meta:paragraph-count="94" meta:word-count="374" meta:character-count="2144"/>
  </office:meta>
</office:document-meta>
</file>