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style="normal" style:font-style-asian="normal" style:font-style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font-size-asian="12pt" style:font-style-asian="normal" style:font-size-complex="12pt" style:font-style-complex="normal"/>
    </style:style>
    <style:style style:name="P6" style:family="paragraph" style:parent-style-name="Footer">
      <style:paragraph-properties fo:text-align="start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Trebuchet MS" fo:font-style="italic" fo:font-weight="bold" style:font-style-asian="italic" style:font-weight-asian="bold" style:font-style-complex="italic" style:font-weight-complex="bold"/>
    </style:style>
    <style:style style:name="P8" style:family="paragraph" style:parent-style-name="Standard" style:list-style-name="WW8Num1">
      <style:paragraph-properties fo:margin-left="1.27cm" fo:margin-right="0cm" fo:text-align="start" style:justify-single-word="false" fo:text-indent="-0.635cm" style:auto-text-indent="false"/>
    </style:style>
    <style:style style:name="P9" style:family="paragraph" style:parent-style-name="Standard" style:list-style-name="WW8Num2">
      <style:paragraph-properties fo:margin-left="1.27cm" fo:margin-right="0cm" fo:text-align="start" style:justify-single-word="false" fo:text-indent="-0.635cm" style:auto-text-indent="false"/>
    </style:style>
    <style:style style:name="P10" style:family="paragraph" style:parent-style-name="Standard" style:list-style-name="WW8Num3">
      <style:paragraph-properties fo:margin-left="1.27cm" fo:margin-right="0cm" fo:text-align="start" style:justify-single-word="false" fo:text-indent="-0.63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ize="12pt" fo:font-style="normal" style:font-size-asian="12pt" style:font-style-asian="normal" style:font-size-complex="12pt" style:font-style-complex="normal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fo:font-style="normal" style:font-size-asian="7pt" style:font-style-asian="normal" style:font-size-complex="7pt" style:font-style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n voyage en Angleterre</text:p>
      <text:p text:style-name="P1"/>
      <text:list xml:id="list1085033355" text:style-name="WW8Num1">
        <text:list-item>
          <text:p text:style-name="P8"><text:span text:style-name="T1">Panier et Mme Gil ont besoin de reporters en Angleterre. Vous avez été sélectionnés pour mener des sondages d'opinion à Londres. Chaque élève devra interviewer sa famille d'accueil </text:span><text:span text:style-name="T3">et</text:span><text:span text:style-name="T1"> réaliser une tâche de la vie quotidienne dans la ville.</text:span></text:p>
        </text:list-item>
      </text:list>
      <text:p text:style-name="P3"/>
      <text:p text:style-name="P3"><text:span text:style-name="T2">Les différentes tâches</text:span> possibles en ville peuvent être :</text:p>
      <text:list xml:id="list1867528359" text:style-name="WW8Num2">
        <text:list-item>
          <text:p text:style-name="P9">acheter un <text:span text:style-name="T1">timbre</text:span> et une carte postale dans un magasin.</text:p>
        </text:list-item>
        <text:list-item>
          <text:p text:style-name="P9">acheter un <text:span text:style-name="T1">souvenir</text:span> dans un magasin.</text:p>
        </text:list-item>
        <text:list-item>
          <text:p text:style-name="P9">demander son <text:span text:style-name="T1">chemin</text:span> dans la rue.</text:p>
        </text:list-item>
        <text:list-item>
          <text:p text:style-name="P9">commander de la <text:span text:style-name="T1">nourriture</text:span> dans une chaine de restauration rapide.</text:p>
        </text:list-item>
        <text:list-item>
          <text:p text:style-name="P9">demander une <text:span text:style-name="T1">information</text:span> sur un lieu touristique.</text:p>
        </text:list-item>
        <text:list-item>
          <text:p text:style-name="P9">acheter un <text:span text:style-name="T1">vêtement</text:span> dans un magasin.</text:p>
        </text:list-item>
        <text:list-item>
          <text:p text:style-name="P9">demander un conseil/ acheter un CD dans un magasin de <text:span text:style-name="T1">musique</text:span>.</text:p>
        </text:list-item>
        <text:list-item>
          <text:p text:style-name="P9">...</text:p>
        </text:list-item>
      </text:list>
      <text:p text:style-name="P3"/>
      <text:p text:style-name="P3">Les différents thèmes de <text:span text:style-name="T2">sondage en famille d'accueil</text:span> peuvent être:</text:p>
      <text:list xml:id="list1906412777" text:style-name="WW8Num3">
        <text:list-item>
          <text:p text:style-name="P10">les habitudes liées à la <text:span text:style-name="T1">nourriture</text:span> : quand ils mangent, avec qui? , combien de repas, combien de temps, quel type de nourriture (en famille, entre amis...)</text:p>
        </text:list-item>
        <text:list-item>
          <text:p text:style-name="P10">les habitudes liées au <text:span text:style-name="T1">travail</text:span> : leur emploi, lieu de travail, nombres d'heures, si ils aiment leur métier, les métiers précédents...</text:p>
        </text:list-item>
        <text:list-item>
          <text:p text:style-name="P10">les <text:span text:style-name="T1">passe-temp</text:span>s favoris : lecture, film, musique, voyage, bricolage... : fréquence, temps passé, détails sur un élément, depuis combien de temps , avec qui...</text:p>
        </text:list-item>
        <text:list-item>
          <text:p text:style-name="P10">la <text:span text:style-name="T1">famille</text:span> : qui ils voient, à quelle fréquence, quand? que font-ils ensemble, qui ils apprécient...</text:p>
        </text:list-item>
        <text:list-item>
          <text:p text:style-name="P10">les <text:span text:style-name="T1">animaux</text:span> : leur animal préféré, son nom, âge, lieu de vie, habitude de nourriture, jeux, contraintes, habitudes, moments préférés...</text:p>
        </text:list-item>
        <text:list-item>
          <text:p text:style-name="P10">les f<text:span text:style-name="T1">rançais</text:span> / les <text:span text:style-name="T1">anglais</text:span> ... : leur opinion d'eux, 2 choses +/- à leur sujet, les gens qu'ils connaissent, une anecdote, les stéréotypes...</text:p>
        </text:list-item>
        <text:list-item>
          <text:p text:style-name="P10">les <text:span text:style-name="T1">vacances</text:span> et les <text:span text:style-name="T1">voyages</text:span>: fréquence, lieu, temps passé, destination favorite, meilleur souvenir, pire souvenir, lieu de rêve, prochaines vacances, activités...</text:p>
        </text:list-item>
        <text:list-item>
          <text:p text:style-name="P10">...</text:p>
        </text:list-item>
      </text:list>
      <text:p text:style-name="P2">Je vous conseille de préparer le vocabulaire et quelques questions d'avance pour permettre de tenir un dialogue suffisamment long (quelques minutes) sans trop déranger la personne. Choisissez 2 sujets pour laisser le choix à la personne interviewée en fonction de son inspiration.</text:p>
      <text:p text:style-name="P3"/>
      <text:p text:style-name="P3">Vous devrez également, dans la mesure du possible, demander de <text:span text:style-name="T3">signer une autorisation d'enregistrement</text:span> à votre interlocuteur. Ce sera une autre occasion de discussion, une sorte d'échauffement. Soyez poli et prévenez la personne que vous allez l'enregistrer.</text:p>
      <text:p text:style-name="P2"/>
      <text:p text:style-name="P2">Pour une bonne qualité d'enregistrement, l'idéal serait de poser le baladeur sur une table près de vous. Vous pouvez également tenir le mp3 à la main. Attention à ne pas trop bouger les doigts pour éviter les interférences. Faîtes des tests seuls avant l'interview pour être mieux préparé.</text:p>
      <text:p text:style-name="P4"/>
      <text:p text:style-name="P4">Nous regrouperons ensuite vos enregistrements pour les écouter et établir un compte rendu. Chaque élève pourra écouter 1 tâche et une interview et remplir une fiche de situation.</text:p>
      <text:p text:style-name="P4">Cette fiche servira de présentation du document sonore lors de sa diffusion sur site internet.</text:p>
      <text:p text:style-name="P4"/>
      <text:p text:style-name="P4">Vous serez évalués sur la réussite de la tâche, la qualité de la langue, la spontanéité de vos interventions et votre capacité à réagir. La qualité de votre compte rendu sera également valorisée.</text:p>
      <text:p text:style-name="P5"/>
      <text:p text:style-name="Standard"><text:span text:style-name="T5">Document crée par yoann Panier : </text:span><text:a xlink:type="simple" xlink:href="mailto:yoann.panier@ac-besancon.fr"><text:span text:style-name="Internet_20_link"><text:span text:style-name="T5">yoann.panier@ac-besancon.fr</text:span></text:span></text:a><text:span text:style-name="T5"> sous licence Creative Commons : Attribution-ShareAlike 2.0 France</text:span><draw:frame draw:style-name="fr1" draw:name="images1" text:anchor-type="char" svg:x="15.372cm" svg:y="0.192cm" svg:width="2.043cm" svg:height="0.628cm" draw:z-index="0"><draw:image xlink:href="Pictures/10000201000000580000001F516347EA.png" xlink:type="simple" xlink:show="embed" xlink:actuate="onLoad"/></draw:frame></text:p>
      <text:p text:style-name="P6"><text:span text:style-name="T6"><text:s/>disponible à l'adresse <text:s/>http://creativecommons.org/licenses/by-sa/2.0/fr/<text:tab/></text:span><text:span text:style-name="T4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OpenSymbol" svg:font-family="OpenSymbol, 'Arial Unicode MS'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DejaVu Sans1" style:font-size-asian="12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épertoire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8Num2z0" style:family="text">
      <style:text-properties style:font-name="Symbol" style:font-name-complex="OpenSymbol"/>
    </style:style>
    <style:style style:name="WW8Num3z0" style:family="text">
      <style:text-properties style:font-name="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783cm" fo:margin-bottom="1.991cm" fo:margin-left="1.355cm" fo:margin-right="1.08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oann Panier</meta:initial-creator>
    <meta:creation-date>2009-04-29T18:10:52</meta:creation-date>
    <meta:editing-duration>PT574H13M47S</meta:editing-duration>
    <meta:generator>OpenOffice.org/3.2$Linux OpenOffice.org_project/320m12$Build-9483</meta:generator>
    <dc:date>2011-05-17T22:19:27</dc:date>
    <dc:creator>panier </dc:creator>
    <meta:editing-cycles>3</meta:editing-cycles>
    <meta:document-statistic meta:table-count="0" meta:image-count="1" meta:object-count="0" meta:page-count="1" meta:paragraph-count="28" meta:word-count="512" meta:character-count="3228"/>
    <meta:user-defined meta:name="Info 1"/>
    <meta:user-defined meta:name="Info 2"/>
    <meta:user-defined meta:name="Info 3"/>
    <meta:user-defined meta:name="Info 4"/>
  </office:meta>
</office:document-meta>
</file>