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535cm" fo:margin-left="-0.199cm" fo:margin-right="-0.335cm" table:align="margins" style:writing-mode="lr-tb"/>
    </style:style>
    <style:style style:name="Tableau1.A" style:family="table-column">
      <style:table-column-properties style:column-width="5.491cm" style:rel-column-width="3113*"/>
    </style:style>
    <style:style style:name="Tableau1.B" style:family="table-column">
      <style:table-column-properties style:column-width="12.044cm" style:rel-column-width="682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4f81bd" fo:font-size="8pt" style:font-size-asian="8pt" style:font-size-complex="8pt"/>
    </style:style>
    <style:style style:name="P2" style:family="paragraph" style:parent-style-name="Standard">
      <style:text-properties fo:color="#4f81bd" style:font-name="Trebuchet MS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color="#4f81bd" style:font-name="Comic Sans MS"/>
    </style:style>
    <style:style style:name="P4" style:family="paragraph" style:parent-style-name="Standard">
      <style:paragraph-properties style:snap-to-layout-grid="false"/>
      <style:text-properties fo:color="#4f81bd" style:font-name="Comic Sans MS"/>
    </style:style>
    <style:style style:name="P5" style:family="paragraph" style:parent-style-name="Standard">
      <style:text-properties fo:color="#000000" style:font-name="Trebuchet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border-line-width="0.035cm 0.035cm 0.035cm" fo:padding-left="0.141cm" fo:padding-right="0.141cm" fo:padding-top="0.035cm" fo:padding-bottom="0.035cm" fo:border="0.105cm double #000000"/>
    </style:style>
    <style:style style:name="P8" style:family="paragraph" style:parent-style-name="Standard">
      <style:text-properties fo:color="#4f81bd" style:font-name="Trebuchet MS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text-properties fo:color="#4f81bd" style:font-name="Comic Sans MS"/>
    </style:style>
    <style:style style:name="P10" style:family="paragraph" style:parent-style-name="Standard">
      <style:paragraph-properties fo:margin-left="0.002cm" fo:margin-right="0.483cm" fo:text-indent="0cm" style:auto-text-indent="false" style:snap-to-layout-grid="false"/>
      <style:text-properties fo:color="#4f81bd" style:font-name="Comic Sans MS"/>
    </style:style>
    <style:style style:name="T1" style:family="text">
      <style:text-properties fo:color="#4f81bd" style:font-name="Comic Sans MS"/>
    </style:style>
    <style:style style:name="T2" style:family="text">
      <style:text-properties fo:color="#4f81bd" style:font-name="Comic Sans MS" fo:font-size="14pt" style:font-size-asian="14pt" style:font-size-complex="14pt"/>
    </style:style>
    <style:style style:name="T3" style:family="text">
      <style:text-properties fo:color="#4f81bd"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pan text:style-name="T1"><text:tab/></text:span><text:span text:style-name="T2">EVALUATION <text:s/>ORALE – LECTURE</text:span><text:span text:style-name="T1"> <text:tab/><text:tab/><text:tab/>coefficient 1</text:span></text:p>
      <text:p text:style-name="P3"/>
      <text:p text:style-name="P3">NAME : …………………………. <text:s text:c="3"/>Date : ………/………/…………..<text:tab/><text:tab/>TOTAL : …………… /10 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6"><text:span text:style-name="T1"><text:s text:c="13"/></text:span><text:span text:style-name="T3"></text:span></text:p>
          </table:table-cell>
        </table:table-row>
        <table:table-row table:style-name="Tableau1.1">
          <table:table-cell table:style-name="Tableau1.A1" office:value-type="string">
            <text:p text:style-name="P4">Intonation de phrases </text:p>
            <text:p text:style-name="P3"><text:s text:c="18"/>………………../5</text:p>
          </table:table-cell>
          <table:table-cell table:style-name="Tableau1.B2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4">Accentuation des mots : <text:s text:c="2"/></text:p>
            <text:p text:style-name="P3"><text:s text:c="17"/>…………………/5 <text:s text:c="34"/>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ier </meta:initial-creator>
    <meta:creation-date>2012-07-17T16:03:44</meta:creation-date>
    <dc:date>2012-07-17T16:32:11</dc:date>
    <dc:creator>panier </dc:creator>
    <meta:editing-duration>PT00H26M11S</meta:editing-duration>
    <meta:editing-cycles>3</meta:editing-cycles>
    <meta:generator>OpenOffice.org/3.2$Linux OpenOffice.org_project/320m12$Build-9483</meta:generator>
    <meta:document-statistic meta:table-count="1" meta:image-count="0" meta:object-count="0" meta:page-count="1" meta:paragraph-count="7" meta:word-count="31" meta:character-count="260"/>
  </office:meta>
</office:document-meta>
</file>