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language-asian="fr" style:country-asian="F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14pt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T10">“ Nous, soussignés ______________________ (nom de l’élève) et <text:s/>___________________(nom du parent) en tant que représentant légal, sommes d'accord pour que les </text:span><text:span text:style-name="T11">photographies, dessins ou autres travaux</text:span><text:span text:style-name="T10"> de ________________________(nom de l’élève) puissent faire l’objet d’</text:span><text:span text:style-name="T11">une publication sur Internet sur le site </text:span><text:span text:style-name="T12">(adresse du site)</text:span><text:span text:style-name="T10">. Je comprends que mon nom de famille ne sera pas utilisé avec mes photographies, dessins ou autres travaux dans le but d’assurer le respect de ma vie privée. <text:line-break/>Nous conservons un droit d’accès et de rétractation qui peut être exercé par l’envoi d’un courrier, d’un courriel à M. le principal : <text:s/></text:span><text:a xlink:type="simple" xlink:href="mailto:M.le.principal@ac-besancon.fr"><text:span text:style-name="Internet_20_link"><text:span text:style-name="T10">M.le.principal@ac-besancon.fr</text:span></text:span></text:a><text:span text:style-name="T10"> <text:s/><text:line-break/>(Suivie de la signature des parents et de l’élève mineur) 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nier </meta:initial-creator>
    <meta:creation-date>2012-11-09T14:54:33</meta:creation-date>
    <meta:document-statistic meta:table-count="0" meta:image-count="0" meta:object-count="0" meta:page-count="1" meta:paragraph-count="1" meta:word-count="106" meta:character-count="713"/>
    <dc:date>2012-11-09T14:58:34</dc:date>
    <dc:creator>panier </dc:creator>
    <meta:editing-duration>PT00H04M01S</meta:editing-duration>
    <meta:editing-cycles>1</meta:editing-cycles>
    <meta:generator>OpenOffice.org/3.2$Linux OpenOffice.org_project/320m12$Build-9483</meta:generator>
  </office:meta>
</office:document-meta>
</file>