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Phonmap" svg:font-family="Phonmap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499cm" table:align="left"/>
    </style:style>
    <style:style style:name="Tableau1.A" style:family="table-column">
      <style:table-column-properties style:column-width="2.208cm"/>
    </style:style>
    <style:style style:name="Tableau1.B" style:family="table-column">
      <style:table-column-properties style:column-width="2.926cm"/>
    </style:style>
    <style:style style:name="Tableau1.C" style:family="table-column">
      <style:table-column-properties style:column-width="1.644cm"/>
    </style:style>
    <style:style style:name="Tableau1.D" style:family="table-column">
      <style:table-column-properties style:column-width="2.459cm"/>
    </style:style>
    <style:style style:name="Tableau1.E" style:family="table-column">
      <style:table-column-properties style:column-width="2.325cm"/>
    </style:style>
    <style:style style:name="Tableau1.F" style:family="table-column">
      <style:table-column-properties style:column-width="2.93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2" style:family="table">
      <style:table-properties style:width="18.182cm" table:align="left"/>
    </style:style>
    <style:style style:name="Tableau2.A" style:family="table-column">
      <style:table-column-properties style:column-width="2.842cm"/>
    </style:style>
    <style:style style:name="Tableau2.B" style:family="table-column">
      <style:table-column-properties style:column-width="3.537cm"/>
    </style:style>
    <style:style style:name="Tableau2.C" style:family="table-column">
      <style:table-column-properties style:column-width="2.311cm"/>
    </style:style>
    <style:style style:name="Tableau2.D" style:family="table-column">
      <style:table-column-properties style:column-width="3.092cm"/>
    </style:style>
    <style:style style:name="Tableau2.E" style:family="table-column">
      <style:table-column-properties style:column-width="2.896cm"/>
    </style:style>
    <style:style style:name="Tableau2.F" style:family="table-column">
      <style:table-column-properties style:column-width="3.50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3" style:family="table">
      <style:table-properties style:width="18.108cm" table:align="left"/>
    </style:style>
    <style:style style:name="Tableau3.A" style:family="table-column">
      <style:table-column-properties style:column-width="2.813cm"/>
    </style:style>
    <style:style style:name="Tableau3.B" style:family="table-column">
      <style:table-column-properties style:column-width="3.223cm"/>
    </style:style>
    <style:style style:name="Tableau3.C" style:family="table-column">
      <style:table-column-properties style:column-width="2.792cm"/>
    </style:style>
    <style:style style:name="Tableau3.D" style:family="table-column">
      <style:table-column-properties style:column-width="3.244cm"/>
    </style:style>
    <style:style style:name="Tableau3.E" style:family="table-column">
      <style:table-column-properties style:column-width="2.716cm"/>
    </style:style>
    <style:style style:name="Tableau3.F" style:family="table-column">
      <style:table-column-properties style:column-width="3.32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-0.598cm" fo:margin-right="-0.046cm" fo:text-align="start" style:justify-single-word="false" fo:text-indent="0.55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-0.598cm" fo:margin-right="-0.046cm" fo:text-indent="0.552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margin-left="-0.598cm" fo:margin-right="-0.046cm" fo:text-indent="0.552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-0.598cm" fo:margin-right="-0.046cm" fo:text-indent="0.552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margin-left="-0.598cm" fo:margin-right="-0.046cm" fo:text-indent="0.552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-0.598cm" fo:margin-right="-0.046cm" fo:text-indent="0.55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-0.598cm" fo:margin-right="-0.046cm" fo:text-align="center" style:justify-single-word="false" fo:text-indent="0.552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-0.598cm" fo:margin-right="-0.046cm" fo:text-align="center" style:justify-single-word="false" fo:text-indent="0.552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598cm" fo:margin-right="-0.046cm" fo:text-indent="0.552cm" style:auto-text-indent="false"/>
      <style:text-properties fo:color="#000000" style:font-name="Phonmap" fo:font-size="11pt" style:font-name-asian="Phonmap" style:font-size-asian="11pt" style:font-name-complex="Phonmap" style:font-size-complex="11pt"/>
    </style:style>
    <style:style style:name="P10" style:family="paragraph" style:parent-style-name="Standard">
      <style:paragraph-properties fo:margin-left="-0.598cm" fo:margin-right="-0.046cm" fo:text-align="center" style:justify-single-word="false" fo:text-indent="0.552cm" style:auto-text-indent="false"/>
      <style:text-properties fo:color="#000000" style:font-name="Phonmap" fo:font-size="14pt" style:font-name-asian="Phonmap" style:font-size-asian="14pt" style:font-name-complex="Phonmap" style:font-size-complex="14pt"/>
    </style:style>
    <style:style style:name="P11" style:family="paragraph" style:parent-style-name="Standard">
      <style:paragraph-properties fo:margin-left="-0.598cm" fo:margin-right="-0.046cm" fo:text-align="center" style:justify-single-word="false" fo:text-indent="0.552cm" style:auto-text-indent="false"/>
      <style:text-properties fo:color="#000000" style:font-name="Phonmap" fo:font-size="13pt" style:font-name-asian="Phonmap" style:font-size-asian="13pt" style:font-name-complex="Phonmap" style:font-size-complex="13pt"/>
    </style:style>
    <style:style style:name="P12" style:family="paragraph" style:parent-style-name="Standard">
      <style:paragraph-properties fo:margin-left="-0.598cm" fo:margin-right="-0.046cm" fo:text-indent="0.552cm" style:auto-text-indent="false"/>
      <style:text-properties fo:color="#000000" fo:font-size="16pt" style:text-underline-style="solid" style:text-underline-width="auto" style:text-underline-color="font-color" fo:font-weight="normal" style:font-name-asian="Phonmap" style:font-size-asian="16pt" style:font-weight-asian="normal" style:font-name-complex="Phonmap" style:font-size-complex="16pt" style:font-weight-complex="normal"/>
    </style:style>
    <style:style style:name="P13" style:family="paragraph" style:parent-style-name="Standard">
      <style:paragraph-properties fo:margin-left="-0.598cm" fo:margin-right="-0.046cm" fo:text-align="start" style:justify-single-word="false" fo:text-indent="0.552cm" style:auto-text-indent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.612cm" fo:margin-right="-0.028cm" fo:text-indent="-0.612cm" style:auto-text-indent="false">
        <style:tab-stops/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margin-left="2.589cm" fo:margin-right="-0.028cm" fo:text-indent="-2.589cm" style:auto-text-indent="false">
        <style:tab-stops/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margin-left="2.589cm" fo:margin-right="-0.028cm" fo:text-indent="-2.589cm" style:auto-text-indent="false">
        <style:tab-stops/>
      </style:paragraph-properties>
      <style:text-properties fo:font-size="16pt" style:font-size-asian="16pt" style:font-size-complex="16pt"/>
    </style:style>
    <style:style style:name="P17" style:family="paragraph" style:parent-style-name="Standard">
      <style:paragraph-properties fo:margin-left="3.203cm" fo:margin-right="-0.028cm" fo:text-indent="-3.175cm" style:auto-text-indent="false">
        <style:tab-stops/>
      </style:paragraph-properties>
      <style:text-properties fo:font-size="16pt" style:font-size-asian="16pt" style:font-size-complex="16pt"/>
    </style:style>
    <style:style style:name="P18" style:family="paragraph" style:parent-style-name="Standard" style:list-style-name="L1">
      <style:paragraph-properties fo:margin-left="-0.598cm" fo:margin-right="-0.046cm" fo:text-indent="0.55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paragraph-properties fo:margin-left="-0.598cm" fo:margin-right="-0.046cm" fo:text-indent="0.552cm" style:auto-text-indent="false"/>
      <style:text-properties fo:font-size="11pt" style:font-size-asian="11pt" style:font-size-complex="11pt"/>
    </style:style>
    <style:style style:name="P20" style:family="paragraph" style:parent-style-name="Standard" style:list-style-name="L3">
      <style:paragraph-properties fo:margin-left="-0.598cm" fo:margin-right="-0.046cm" fo:text-indent="0.552cm" style:auto-text-indent="false"/>
      <style:text-properties fo:font-size="11pt" style:font-size-asian="11pt" style:font-size-complex="11pt"/>
    </style:style>
    <style:style style:name="P21" style:family="paragraph" style:parent-style-name="Standard" style:list-style-name="L2">
      <style:paragraph-properties fo:margin-left="-0.598cm" fo:margin-right="-0.046cm" fo:text-indent="0.552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 style:list-style-name="L3">
      <style:paragraph-properties fo:margin-left="-0.598cm" fo:margin-right="-0.046cm" fo:text-indent="0.552cm" style:auto-text-indent="false"/>
      <style:text-properties fo:font-size="11pt" style:font-name-asian="Phonmap" style:font-size-asian="11pt" style:font-name-complex="Phonmap" style:font-size-complex="11pt"/>
    </style:style>
    <style:style style:name="P23" style:family="paragraph" style:parent-style-name="Standard">
      <style:paragraph-properties fo:margin-left="-0.598cm" fo:margin-right="-0.046cm" fo:text-indent="0.552cm" style:auto-text-indent="false"/>
      <style:text-properties fo:color="#000000" style:font-name="Phonmap" fo:font-size="11pt" style:font-name-asian="Phonmap" style:font-size-asian="11pt" style:font-name-complex="Phonmap" style:font-size-complex="11pt"/>
    </style:style>
    <style:style style:name="P24" style:family="paragraph" style:parent-style-name="Standard" style:list-style-name="L3">
      <style:paragraph-properties fo:margin-left="-0.598cm" fo:margin-right="-0.046cm" fo:text-indent="0.552cm" style:auto-text-indent="false"/>
      <style:text-properties fo:color="#000000" fo:font-size="11pt" style:font-name-asian="Phonmap" style:font-size-asian="11pt" style:font-name-complex="Phonmap" style:font-size-complex="11pt"/>
    </style:style>
    <style:style style:name="P25" style:family="paragraph" style:parent-style-name="Standard" style:list-style-name="L5">
      <style:paragraph-properties fo:margin-left="-0.598cm" fo:margin-right="-0.046cm" fo:text-indent="0.552cm" style:auto-text-indent="false"/>
      <style:text-properties fo:color="#000000" fo:font-size="16pt" style:font-name-asian="Phonmap" style:font-size-asian="16pt" style:font-name-complex="Phonmap" style:font-size-complex="16pt"/>
    </style:style>
    <style:style style:name="P26" style:family="paragraph" style:parent-style-name="Standard" style:list-style-name="L7">
      <style:paragraph-properties fo:margin-left="-0.598cm" fo:margin-right="-0.046cm" fo:text-indent="0.552cm" style:auto-text-indent="false"/>
      <style:text-properties fo:color="#000000" fo:font-size="16pt" style:font-name-asian="Phonmap" style:font-size-asian="16pt" style:font-name-complex="Phonmap" style:font-size-complex="16pt"/>
    </style:style>
    <style:style style:name="P27" style:family="paragraph" style:parent-style-name="Standard" style:list-style-name="L1">
      <style:paragraph-properties fo:margin-left="-0.598cm" fo:margin-right="-0.046cm" fo:text-indent="0.55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 style:list-style-name="L4">
      <style:paragraph-properties fo:margin-left="-0.598cm" fo:margin-right="-0.046cm" fo:text-indent="0.552cm" style:auto-text-indent="false"/>
      <style:text-properties fo:font-size="16pt" style:font-size-asian="16pt" style:font-size-complex="16pt"/>
    </style:style>
    <style:style style:name="P29" style:family="paragraph" style:parent-style-name="Standard" style:list-style-name="L5">
      <style:paragraph-properties fo:margin-left="-0.598cm" fo:margin-right="-0.046cm" fo:text-indent="0.552cm" style:auto-text-indent="false"/>
      <style:text-properties fo:font-size="16pt" style:font-size-asian="16pt" style:font-size-complex="16pt"/>
    </style:style>
    <style:style style:name="P30" style:family="paragraph" style:parent-style-name="Standard" style:list-style-name="L6">
      <style:paragraph-properties fo:margin-left="-0.598cm" fo:margin-right="-0.046cm" fo:text-indent="0.552cm" style:auto-text-indent="false"/>
      <style:text-properties fo:font-size="16pt" style:font-size-asian="16pt" style:font-size-complex="16pt"/>
    </style:style>
    <style:style style:name="P31" style:family="paragraph" style:parent-style-name="Standard" style:list-style-name="L7">
      <style:paragraph-properties fo:margin-left="-0.598cm" fo:margin-right="-0.046cm" fo:text-indent="0.552cm" style:auto-text-indent="false"/>
      <style:text-properties fo:font-size="16pt" style:font-size-asian="16pt" style:font-size-complex="16pt"/>
    </style:style>
    <style:style style:name="P32" style:family="paragraph" style:parent-style-name="Standard" style:list-style-name="L4">
      <style:paragraph-properties fo:margin-left="-0.598cm" fo:margin-right="-0.046cm" fo:text-indent="0.552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33" style:family="paragraph" style:parent-style-name="Standard" style:list-style-name="L6">
      <style:paragraph-properties fo:margin-left="-0.598cm" fo:margin-right="-0.046cm" fo:text-indent="0.552cm" style:auto-text-indent="false"/>
      <style:text-properties fo:font-size="16pt" fo:font-style="italic" style:font-size-asian="16pt" style:font-style-asian="italic" style:font-size-complex="16pt" style:font-style-complex="italic"/>
    </style:style>
    <style:style style:name="P34" style:family="paragraph" style:parent-style-name="Standard" style:list-style-name="L5">
      <style:paragraph-properties fo:margin-left="-0.598cm" fo:margin-right="-0.046cm" fo:text-indent="0.552cm" style:auto-text-indent="false"/>
      <style:text-properties fo:font-size="16pt" style:font-name-asian="Phonmap" style:font-size-asian="16pt" style:font-name-complex="Phonmap" style:font-size-complex="16pt"/>
    </style:style>
    <style:style style:name="P35" style:family="paragraph" style:parent-style-name="Standard" style:list-style-name="L7">
      <style:paragraph-properties fo:margin-left="-0.598cm" fo:margin-right="-0.046cm" fo:text-indent="0.552cm" style:auto-text-indent="false"/>
      <style:text-properties fo:font-size="16pt" style:font-name-asian="Phonmap" style:font-size-asian="16pt" style:font-name-complex="Phonmap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font-name="Phonmap" style:font-name-asian="Phonmap" style:font-name-complex="Phonmap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 style:font-name-asian="Phonmap" style:font-name-complex="Phonmap"/>
    </style:style>
    <style:style style:name="T5" style:family="text">
      <style:text-properties fo:color="#000000" style:text-underline-style="solid" style:text-underline-width="auto" style:text-underline-color="font-color" fo:font-weight="normal" style:font-name-asian="Phonmap" style:font-weight-asian="normal" style:font-name-complex="Phonmap" style:font-weight-complex="normal"/>
    </style:style>
    <style:style style:name="T6" style:family="text">
      <style:text-properties fo:color="#000000" style:font-name-asian="Phonmap" style:font-name-complex="Phonmap"/>
    </style:style>
    <style:style style:name="T7" style:family="text">
      <style:text-properties fo:color="#000000" style:text-underline-style="none" fo:font-weight="normal" style:font-name-asian="Phonmap" style:font-weight-asian="normal" style:font-name-complex="Phonmap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7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Module Prononciation<text:tab/></text:span><text:tab/><text:span text:style-name="T10">The Hound of the Baskervilles</text:span><text:span text:style-name="T12"><text:tab/><text:tab/></text:span><text:span text:style-name="T12">2de</text:span></text:p>
      <text:p text:style-name="P2">Dr. Watson is staying at Sir Henry Baskerville's manor in the country. Suddenly both men hear a strange sound on the moor. </text:p>
      <text:p text:style-name="P3"><text:span text:style-name="T8">SIR HENRY:</text:span> My God, what’s that, Watson ?</text:p>
      <text:p text:style-name="P3"><text:span text:style-name="T8">WATSON</text:span>: I don’t know, <text:s text:c="3"/>It’s a sound they have on the moor. <text:s text:c="3"/>I heard it once before.</text:p>
      <text:p text:style-name="P3"><text:span text:style-name="T8">SIR HENRY: </text:span>Watson, <text:s text:c="3"/>it was the cry of a hound <text:s text:c="2"/>… What do they call this sound ?</text:p>
      <text:p text:style-name="P3"><text:span text:style-name="T8">WATSON:</text:span> Who ?</text:p>
      <text:p text:style-name="P3"><text:span text:style-name="T8">SIR HENRY:</text:span> The folk in the countryside.</text:p>
      <text:p text:style-name="P3"><text:span text:style-name="T8">WATSON:</text:span> Oh ? <text:s text:c="2"/>they are ignorant people. <text:s text:c="2"/>Why should you mind what they call it <text:s text:c="2"/>?</text:p>
      <text:p text:style-name="P3"><text:span text:style-name="T8">SIR HENRY:</text:span> Tell me, <text:s/>Watson. <text:s text:c="3"/><text:bookmark-start text:name="DDE_LINK"/>What do they say of it ?<text:bookmark-end text:name="DDE_LINK"/></text:p>
      <text:p text:style-name="P3"><text:span text:style-name="T8">WATSON:</text:span> They say it is the cry of the Hound of the Baskervilles <text:s/>…</text:p>
      <text:p text:style-name="P3"/>
      <text:list xml:id="list634281039" text:style-name="L1">
        <text:list-header>
          <text:p text:style-name="P18">Listen to the dialog. </text:p>
        </text:list-header>
        <text:list-item>
          <text:p text:style-name="P18">Find the intonation used in each sentence: <text:span text:style-name="T9">draw arrows at their end. </text:span></text:p>
        </text:list-item>
      </text:list>
      <text:list xml:id="list1739581270" text:style-name="L2">
        <text:list-item>
          <text:p text:style-name="P19">What do you notice?</text:p>
        </text:list-item>
        <text:list-item>
          <text:p text:style-name="P19">Translate the following questions into French:</text:p>
        </text:list-item>
      </text:list>
      <text:p text:style-name="P2">What do they call this sound ? : ____________________________</text:p>
      <text:p text:style-name="P2">Why should you mind what they call it <text:s/>? : ____________________________</text:p>
      <text:p text:style-name="P2">What do they say of it ? : ____________________________</text:p>
      <text:list xml:id="list1713339096" text:continue-numbering="true" text:style-name="L2">
        <text:list-item>
          <text:p text:style-name="P19">Compare the French and English intonations at the end of questions. </text:p>
          <text:p text:style-name="P21">(you can listen to the questions separately)</text:p>
        </text:list-item>
        <text:list-item>
          <text:p text:style-name="P19"><text:span text:style-name="T10">Record</text:span> yourself reading the questions.</text:p>
        </text:list-item>
      </text:list>
      <text:list xml:id="list1130803852" text:continue-list="list634281039" text:style-name="L1">
        <text:list-item>
          <text:p text:style-name="P18">Focus on long words : listen to each word separately on your player</text:p>
        </text:list-item>
      </text:list>
      <text:list xml:id="list951033314" text:style-name="L3">
        <text:list-item>
          <text:p text:style-name="P20">For each following words underline the stressed syllable here and in the text: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countryside</text:p>
          </table:table-cell>
          <table:table-cell table:style-name="Tableau1.A1" office:value-type="string">
            <text:p text:style-name="P3"><text:s/><text:span text:style-name="T2">/ <text:s/></text:span></text:p>
          </table:table-cell>
          <table:table-cell table:style-name="Tableau1.A1" office:value-type="string">
            <text:p text:style-name="P3">ignorant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3">Baskervilles</text:p>
          </table:table-cell>
          <table:table-cell table:style-name="Tableau1.F1" office:value-type="string">
            <text:p text:style-name="P9">/ <text:s text:c="2"/></text:p>
          </table:table-cell>
        </table:table-row>
      </table:table>
      <text:list xml:id="list1569705930" text:continue-numbering="true" text:style-name="L3">
        <text:list-item>
          <text:p text:style-name="P20">In French, how would you pronounce: campagne, ignorant, Baskerville.</text:p>
        </text:list-item>
        <text:list-item>
          <text:p text:style-name="P20"><text:span text:style-name="T10">Record</text:span> yourself pronouncing the words.</text:p>
        </text:list-item>
      </text:list>
      <text:list xml:id="list879231997" text:continue-list="list1130803852" text:style-name="L1">
        <text:list-item>
          <text:p text:style-name="P18">Focus on pauses: <text:span text:style-name="T9">put a vertical bar after each word group.</text:span></text:p>
        </text:list-item>
      </text:list>
      <text:list xml:id="list1692824243" text:continue-list="list1569705930" text:style-name="L3">
        <text:list-item text:start-value="1">
          <text:p text:style-name="P20"><text:span text:style-name="T4">Record</text:span><text:span text:style-name="T6"> yourself reading the full extract paying attention to pauses.</text:span></text:p>
        </text:list-item>
      </text:list>
      <text:list xml:id="list2054811172" text:continue-list="list879231997" text:style-name="L1">
        <text:list-item>
          <text:p text:style-name="P18">Focus on sentence stress : <text:span text:style-name="T9">circle the words stressed in each word group.</text:span></text:p>
        </text:list-item>
      </text:list>
      <text:list xml:id="list61373859" text:continue-list="list1692824243" text:style-name="L3">
        <text:list-item text:start-value="1">
          <text:p text:style-name="P24">What do you notice about the type of words circled?</text:p>
        </text:list-item>
        <text:list-item>
          <text:p text:style-name="P22"><text:span text:style-name="T3">Record</text:span><text:span text:style-name="T1"> yourself reading the full extract paying attention to sentence stress.</text:span></text:p>
        </text:list-item>
      </text:list>
      <text:list xml:id="list93711069" text:continue-list="list2054811172" text:style-name="L1">
        <text:list-item>
          <text:p text:style-name="P18"><text:span text:style-name="T4">Record</text:span><text:span text:style-name="T6"> yourself reading the full extract with a friend.</text:span></text:p>
        </text:list-item>
      </text:list>
      <text:p text:style-name="P13"><text:span text:style-name="T9">Module Prononciation<text:tab/></text:span><text:span text:style-name="T10">The Hound of the Baskervilles</text:span><text:span text:style-name="T11"> <text:s text:c="8"/></text:span><text:span text:style-name="T12"><text:tab/>2de</text:span></text:p>
      <text:p text:style-name="P4"/>
      <text:p text:style-name="P14">Dr. Watson is staying at Sir Henry Baskerville's manor in the country. Suddenly both men hear a strange sound on the moor. </text:p>
      <text:p text:style-name="P17"><text:span text:style-name="T8">SIR HENRY:</text:span> My God, what’s that, Watson ?</text:p>
      <text:p text:style-name="P17"><text:span text:style-name="T8">WATSON</text:span>: I don’t know, <text:s text:c="3"/>It’s a sound they have on the moor. <text:s text:c="3"/>I heard it once before.</text:p>
      <text:p text:style-name="P17"><text:span text:style-name="T8">SIR HENRY: </text:span>Watson, it was the cry of a hound <text:s text:c="2"/>… What do they call this sound ?</text:p>
      <text:p text:style-name="P17"><text:span text:style-name="T8">WATSON:</text:span> Who ?</text:p>
      <text:p text:style-name="P17"><text:span text:style-name="T8">SIR HENRY:</text:span> The folk in the countryside.</text:p>
      <text:p text:style-name="P17"><text:span text:style-name="T8">WATSON:</text:span> Oh ? <text:s text:c="2"/>they are ignorant people. <text:s text:c="2"/>Why should you mind what they call it <text:s text:c="2"/>?</text:p>
      <text:p text:style-name="P17"><text:span text:style-name="T8">SIR HENRY:</text:span> Tell me, <text:s/>Watson. <text:s text:c="3"/><text:bookmark-start text:name="DDE_LINK1"/>What do they say of it ?<text:bookmark-end text:name="DDE_LINK1"/></text:p>
      <text:p text:style-name="P17"><text:span text:style-name="T8">WATSON:</text:span> They say it is the cry of the Hound of the Baskervilles <text:s/>…</text:p>
      <text:p text:style-name="P5"/>
      <text:list xml:id="list692649163" text:continue-numbering="true" text:style-name="L1">
        <text:list-header>
          <text:p text:style-name="P27">Listen to the dialog. </text:p>
        </text:list-header>
        <text:list-item text:start-value="1">
          <text:p text:style-name="P27">Find the intonation used in each sentence: <text:span text:style-name="T9">draw arrows at their end. </text:span></text:p>
        </text:list-item>
      </text:list>
      <text:list xml:id="list461976720" text:style-name="L4">
        <text:list-item>
          <text:p text:style-name="P28">What do you notice?</text:p>
        </text:list-item>
        <text:list-item>
          <text:p text:style-name="P28">Translate the following questions into French:</text:p>
        </text:list-item>
      </text:list>
      <text:p text:style-name="P4">What do they call this sound ? : ____________________________</text:p>
      <text:p text:style-name="P4">Why should you mind what they call it <text:s/>? : ____________________________</text:p>
      <text:p text:style-name="P4">What do they say of it ? : ____________________________</text:p>
      <text:list xml:id="list544337106" text:continue-numbering="true" text:style-name="L4">
        <text:list-item>
          <text:p text:style-name="P28">Compare the French and English intonations at the end of questions. </text:p>
          <text:p text:style-name="P32">(you can listen to the questions separately)</text:p>
        </text:list-item>
        <text:list-item>
          <text:p text:style-name="P28"><text:span text:style-name="T10">Record</text:span> yourself reading the questions.</text:p>
        </text:list-item>
      </text:list>
      <text:p text:style-name="P6"/>
      <text:list xml:id="list1422904949" text:continue-list="list692649163" text:style-name="L1">
        <text:list-item>
          <text:p text:style-name="P27">Focus on long words : listen to each word separately on your player</text:p>
        </text:list-item>
      </text:list>
      <text:list xml:id="list1555685506" text:style-name="L5">
        <text:list-item>
          <text:p text:style-name="P29">For each following words underline the stressed syllable here and in the text: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8">countryside</text:p>
          </table:table-cell>
          <table:table-cell table:style-name="Tableau2.A1" office:value-type="string">
            <text:p text:style-name="P8"><text:s/><text:span text:style-name="T2">/ <text:s/></text:span></text:p>
          </table:table-cell>
          <table:table-cell table:style-name="Tableau2.A1" office:value-type="string">
            <text:p text:style-name="P8">ignorant</text:p>
          </table:table-cell>
          <table:table-cell table:style-name="Tableau2.A1" office:value-type="string">
            <text:p text:style-name="P8">/ <text:s text:c="2"/><text:span text:style-name="T2"></text:span></text:p>
          </table:table-cell>
          <table:table-cell table:style-name="Tableau2.A1" office:value-type="string">
            <text:p text:style-name="P8">Baskervilles</text:p>
          </table:table-cell>
          <table:table-cell table:style-name="Tableau2.F1" office:value-type="string">
            <text:p text:style-name="P10">/ <text:s text:c="2"/></text:p>
          </table:table-cell>
        </table:table-row>
      </table:table>
      <text:list xml:id="list398071101" text:continue-numbering="true" text:style-name="L5">
        <text:list-item>
          <text:p text:style-name="P29">How would you pronounce : campagne, ignorant et Baskerville.</text:p>
        </text:list-item>
        <text:list-item>
          <text:p text:style-name="P29"><text:span text:style-name="T10">Record</text:span> yourself pronouncing the words.</text:p>
        </text:list-item>
      </text:list>
      <text:p text:style-name="P6"/>
      <text:list xml:id="list379350255" text:continue-list="list1422904949" text:style-name="L1">
        <text:list-item>
          <text:p text:style-name="P27">Focus on pauses: <text:span text:style-name="T9">put a vertical bar after each word group.</text:span></text:p>
        </text:list-item>
      </text:list>
      <text:list xml:id="list1102426207" text:continue-list="list398071101" text:style-name="L5">
        <text:list-item text:start-value="1">
          <text:p text:style-name="P29"><text:span text:style-name="T4">Record</text:span><text:span text:style-name="T6"> yourself reading the full extract paying attention to pauses.</text:span></text:p>
        </text:list-item>
      </text:list>
      <text:p text:style-name="P6"/>
      <text:list xml:id="list2063135327" text:continue-list="list379350255" text:style-name="L1">
        <text:list-item>
          <text:p text:style-name="P27">Focus on sentence stress : <text:span text:style-name="T9">circle the words stressed in each word group.</text:span></text:p>
        </text:list-item>
      </text:list>
      <text:list xml:id="list955391379" text:continue-list="list1102426207" text:style-name="L5">
        <text:list-item text:start-value="1">
          <text:p text:style-name="P25">What do you notice about the type of words circled?</text:p>
        </text:list-item>
        <text:list-item>
          <text:p text:style-name="P34"><text:span text:style-name="T3">Record</text:span><text:span text:style-name="T1"> yourself reading the full extract paying attention to sentence stress.</text:span></text:p>
        </text:list-item>
      </text:list>
      <text:p text:style-name="P12"/>
      <text:list xml:id="list1719394865" text:continue-list="list2063135327" text:style-name="L1">
        <text:list-item>
          <text:p text:style-name="P27"><text:span text:style-name="T5"><text:s/>Record</text:span><text:span text:style-name="T7"> yourself reading the full extract with a friend.</text:span></text:p>
        </text:list-item>
      </text:list>
      <text:p text:style-name="P13"><text:span text:style-name="T9">Module Prononciation<text:tab/></text:span><text:span text:style-name="T10">The Hound of the Baskervilles</text:span><text:span text:style-name="T11"> <text:s text:c="8"/></text:span><text:span text:style-name="T12"><text:tab/>2de</text:span></text:p>
      <text:p text:style-name="P4"/>
      <text:p text:style-name="P15">Dr. Watson is staying at Sir Henry Baskerville's manor in the country. Suddenly both men hear a strange sound on the moor. </text:p>
      <text:p text:style-name="P16"><text:span text:style-name="T8">SIR HENRY:</text:span> My God, what’s that, Watson ?</text:p>
      <text:p text:style-name="P16"><text:span text:style-name="T8">WATSON</text:span>: I don’t know, <text:s text:c="3"/>It’s a sound they have on the moor. <text:s text:c="3"/>I heard it once before.</text:p>
      <text:p text:style-name="P16"><text:span text:style-name="T8">SIR HENRY: </text:span>Watson, <text:s/>it was the cry of a hound <text:s text:c="2"/>… What do they call this sound ?</text:p>
      <text:p text:style-name="P16"><text:span text:style-name="T8">WATSON:</text:span> Who ?</text:p>
      <text:p text:style-name="P16"><text:span text:style-name="T8">SIR HENRY:</text:span> The folk in the countryside.</text:p>
      <text:p text:style-name="P16"><text:span text:style-name="T8">WATSON:</text:span> Oh ? <text:s text:c="2"/>they are ignorant people. <text:s text:c="2"/>Why should you mind what they call it <text:s text:c="2"/>?</text:p>
      <text:p text:style-name="P16"><text:span text:style-name="T8">SIR HENRY:</text:span> Tell me, <text:s/>Watson. <text:s text:c="3"/><text:bookmark-start text:name="DDE_LINK11"/>What do they say of it ?<text:bookmark-end text:name="DDE_LINK11"/></text:p>
      <text:p text:style-name="P16"><text:span text:style-name="T8">WATSON:</text:span> They say it is the cry of the Hound of the Baskervilles <text:s/>…</text:p>
      <text:p text:style-name="P5"/>
      <text:list xml:id="list1242795428" text:continue-numbering="true" text:style-name="L1">
        <text:list-header>
          <text:p text:style-name="P27">Listen to the dialog. </text:p>
        </text:list-header>
        <text:list-item text:start-value="1">
          <text:p text:style-name="P27">Find the intonation used in each sentence: <text:span text:style-name="T9">draw arrows at their end. </text:span></text:p>
        </text:list-item>
      </text:list>
      <text:list xml:id="list698514059" text:style-name="L6">
        <text:list-item>
          <text:p text:style-name="P30">What do you notice?</text:p>
        </text:list-item>
        <text:list-item>
          <text:p text:style-name="P30">Translate the following questions into French:</text:p>
        </text:list-item>
      </text:list>
      <text:p text:style-name="P4">What do they call this sound ? : ____________________________</text:p>
      <text:p text:style-name="P4">Why should you mind what they call it <text:s/>? : ____________________________</text:p>
      <text:p text:style-name="P4">What do they say of it ? : ____________________________</text:p>
      <text:list xml:id="list1503871129" text:continue-numbering="true" text:style-name="L6">
        <text:list-item>
          <text:p text:style-name="P30">Compare the French and English intonations at the end of questions. </text:p>
          <text:p text:style-name="P33">(you can listen to the questions separately)</text:p>
        </text:list-item>
        <text:list-item>
          <text:p text:style-name="P30"><text:span text:style-name="T10">Record</text:span> yourself reading the questions.</text:p>
        </text:list-item>
      </text:list>
      <text:p text:style-name="P6"/>
      <text:list xml:id="list1080005356" text:continue-list="list1242795428" text:style-name="L1">
        <text:list-item>
          <text:p text:style-name="P27">Focus on long words : listen to each word separately on your player</text:p>
        </text:list-item>
      </text:list>
      <text:list xml:id="list2086756411" text:style-name="L7">
        <text:list-item>
          <text:p text:style-name="P31">For each following words underline the stressed syllable here and in the text: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7">countryside</text:p>
          </table:table-cell>
          <table:table-cell table:style-name="Tableau3.A1" office:value-type="string">
            <text:p text:style-name="P7"><text:s/><text:span text:style-name="T2">/ <text:s text:c="2"/></text:span></text:p>
          </table:table-cell>
          <table:table-cell table:style-name="Tableau3.A1" office:value-type="string">
            <text:p text:style-name="P7">ignorant</text:p>
          </table:table-cell>
          <table:table-cell table:style-name="Tableau3.A1" office:value-type="string">
            <text:p text:style-name="P7">/ <text:s text:c="2"/><text:span text:style-name="T2"></text:span></text:p>
          </table:table-cell>
          <table:table-cell table:style-name="Tableau3.A1" office:value-type="string">
            <text:p text:style-name="P7">Baskervilles</text:p>
          </table:table-cell>
          <table:table-cell table:style-name="Tableau3.F1" office:value-type="string">
            <text:p text:style-name="P11">/ <text:s text:c="2"/></text:p>
          </table:table-cell>
        </table:table-row>
      </table:table>
      <text:list xml:id="list1954083706" text:continue-numbering="true" text:style-name="L7">
        <text:list-item>
          <text:p text:style-name="P31">How would you pronounce : campagne, ignorant et Baskerville.</text:p>
        </text:list-item>
        <text:list-item>
          <text:p text:style-name="P31"><text:span text:style-name="T10">Record</text:span> yourself pronouncing the words.</text:p>
        </text:list-item>
      </text:list>
      <text:p text:style-name="P6"/>
      <text:list xml:id="list482005983" text:continue-list="list1080005356" text:style-name="L1">
        <text:list-item>
          <text:p text:style-name="P27">Focus on pauses: <text:span text:style-name="T9">put a vertical bar after each word group.</text:span></text:p>
        </text:list-item>
      </text:list>
      <text:list xml:id="list894258035" text:continue-list="list1954083706" text:style-name="L7">
        <text:list-item text:start-value="1">
          <text:p text:style-name="P31"><text:span text:style-name="T4">Record</text:span><text:span text:style-name="T6"> yourself reading the full extract paying attention to pauses.</text:span></text:p>
        </text:list-item>
      </text:list>
      <text:p text:style-name="P6"/>
      <text:list xml:id="list823485265" text:continue-list="list482005983" text:style-name="L1">
        <text:list-item>
          <text:p text:style-name="P27">Focus on sentence stress : <text:span text:style-name="T9">circle the words stressed in each word group.</text:span></text:p>
        </text:list-item>
      </text:list>
      <text:list xml:id="list469675394" text:continue-list="list894258035" text:style-name="L7">
        <text:list-item text:start-value="1">
          <text:p text:style-name="P26">What do you notice about the type of words circled?</text:p>
        </text:list-item>
        <text:list-item>
          <text:p text:style-name="P35"><text:span text:style-name="T3">Record</text:span><text:span text:style-name="T1"> yourself reading the full extract paying attention to sentence stress.</text:span></text:p>
        </text:list-item>
      </text:list>
      <text:p text:style-name="P12"/>
      <text:list xml:id="list540773848" text:continue-list="list823485265" text:style-name="L1">
        <text:list-item>
          <text:p text:style-name="P27"><text:span text:style-name="T5"><text:s/>Record</text:span><text:span text:style-name="T7"> yourself reading the full extract with a frien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honmap" svg:font-family="Phonmap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75cm" fo:margin-bottom="0.686cm" fo:margin-left="1.427cm" fo:margin-right="1.2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3-10T09:03:16</meta:creation-date>
    <dc:date>2010-01-14T09:48:42</dc:date>
    <meta:print-date>2008-03-10T09:03:48</meta:print-date>
    <dc:language>en-US</dc:language>
    <meta:editing-cycles>8</meta:editing-cycles>
    <meta:editing-duration>PT03H11M25S</meta:editing-duration>
    <meta:document-statistic meta:table-count="3" meta:image-count="0" meta:object-count="0" meta:page-count="3" meta:paragraph-count="107" meta:word-count="1045" meta:character-count="5586"/>
    <dc:creator>panier </dc:creator>
    <meta:user-defined meta:name="Info 1"/>
    <meta:user-defined meta:name="Info 2"/>
    <meta:user-defined meta:name="Info 3"/>
    <meta:user-defined meta:name="Info 4"/>
  </office:meta>
</office:document-meta>
</file>