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Phonmap" svg:font-family="Phonmap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499cm" table:align="left"/>
    </style:style>
    <style:style style:name="Tableau1.A" style:family="table-column">
      <style:table-column-properties style:column-width="2.208cm"/>
    </style:style>
    <style:style style:name="Tableau1.B" style:family="table-column">
      <style:table-column-properties style:column-width="2.926cm"/>
    </style:style>
    <style:style style:name="Tableau1.C" style:family="table-column">
      <style:table-column-properties style:column-width="1.644cm"/>
    </style:style>
    <style:style style:name="Tableau1.D" style:family="table-column">
      <style:table-column-properties style:column-width="2.459cm"/>
    </style:style>
    <style:style style:name="Tableau1.E" style:family="table-column">
      <style:table-column-properties style:column-width="2.325cm"/>
    </style:style>
    <style:style style:name="Tableau1.F" style:family="table-column">
      <style:table-column-properties style:column-width="2.93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0.598cm" fo:margin-right="-0.046cm" fo:text-align="start" style:justify-single-word="false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-0.598cm" fo:margin-right="-0.046cm" fo:text-align="end" style:justify-single-word="false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-0.598cm" fo:margin-right="-0.046cm" fo:text-indent="0.552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-0.598cm" fo:margin-right="-0.046cm" fo:text-indent="0.552cm" style:auto-text-indent="false"/>
      <style:text-properties fo:color="#000000" style:font-name="Phonmap" fo:font-size="11pt" style:font-name-asian="Phonmap" style:font-size-asian="11pt" style:font-name-complex="Phonmap" style:font-size-complex="11pt"/>
    </style:style>
    <style:style style:name="P6" style:family="paragraph" style:parent-style-name="Standard">
      <style:paragraph-properties fo:margin-left="-0.598cm" fo:margin-right="-0.046cm" fo:text-align="start" style:justify-single-word="false" fo:text-indent="0.552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18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21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name-asian="Phonmap" style:font-size-asian="11pt" style:font-name-complex="Phonmap" style:font-size-complex="11pt"/>
    </style:style>
    <style:style style:name="P23" style:family="paragraph" style:parent-style-name="Standard" style:list-style-name="L3">
      <style:paragraph-properties fo:margin-left="-0.598cm" fo:margin-right="-0.046cm" fo:text-indent="0.552cm" style:auto-text-indent="false"/>
      <style:text-properties fo:color="#000000" fo:font-size="11pt" style:font-name-asian="Phonmap" style:font-size-asian="11pt" style:font-name-complex="Phonmap" style:font-size-complex="11pt"/>
    </style:style>
    <style:style style:name="P24" style:family="paragraph" style:parent-style-name="Standard">
      <style:paragraph-properties fo:margin-left="-0.598cm" fo:margin-right="-0.046cm" fo:text-indent="0.552cm" style:auto-text-indent="false"/>
      <style:text-properties fo:color="#000000" fo:font-size="16pt" fo:font-style="italic" style:text-underline-style="none" fo:font-weight="normal" style:font-name-asian="Phonmap" style:font-size-asian="16pt" style:font-weight-asian="normal" style:font-name-complex="Phonmap" style:font-size-complex="16pt" style:font-weight-complex="normal"/>
    </style:style>
    <style:style style:name="P25" style:family="paragraph" style:parent-style-name="Standard">
      <style:paragraph-properties fo:margin-left="-0.598cm" fo:margin-right="-0.046cm" fo:text-indent="0.552cm" style:auto-text-indent="false"/>
      <style:text-properties fo:color="#000000" fo:font-size="16pt" style:text-underline-style="none" fo:font-weight="normal" style:font-name-asian="Phonmap" style:font-size-asian="16pt" style:font-weight-asian="normal" style:font-name-complex="Phonmap" style:font-size-complex="16pt" style:font-weight-complex="normal"/>
    </style:style>
    <style:style style:name="P26" style:family="paragraph" style:parent-style-name="Standard">
      <style:paragraph-properties fo:margin-left="-0.598cm" fo:margin-right="-0.046cm" fo:text-indent="0cm" style:auto-text-indent="false"/>
      <style:text-properties fo:color="#000000" fo:font-size="16pt" fo:font-style="italic" style:text-underline-style="none" fo:font-weight="normal" style:font-name-asian="Phonmap" style:font-size-asian="16pt" style:font-weight-asian="normal" style:font-name-complex="Phonmap" style:font-size-complex="16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Phonmap" style:font-name-asian="Phonmap" style:font-name-complex="Phonmap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style:font-name-asian="Phonmap" style:font-name-complex="Phonmap"/>
    </style:style>
    <style:style style:name="T5" style:family="text">
      <style:text-properties fo:color="#000000" style:font-name-asian="Phonmap" style:font-name-complex="Phonmap"/>
    </style:style>
    <style:style style:name="T6" style:family="text">
      <style:text-properties fo:color="#000000" fo:font-size="9pt" fo:font-style="italic" style:text-underline-style="none" fo:font-weight="normal" style:font-name-asian="Phonmap" style:font-size-asian="9pt" style:font-weight-asian="normal" style:font-name-complex="Phonmap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below" style:vertical-rel="char" style:horizontal-pos="righ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Module Prononciation<text:tab/></text:span><text:tab/><text:span text:style-name="T9">The Hound of the Baskervilles</text:span><text:span text:style-name="T10"><text:tab/><text:tab/>2de</text:span></text:p>
      <text:p text:style-name="P6"/>
      <text:p text:style-name="P6">Script et pistes sons extraits du manuel Bridges 2nde, p.35, piste 30</text:p>
      <text:p text:style-name="P6"/>
      <text:p text:style-name="P3">Dr. Watson is staying at Sir Henry Baskerville's manor in the country. Suddenly both men hear a strange sound on the moor. </text:p>
      <text:p text:style-name="P4"><text:span text:style-name="T7">SIR HENRY:</text:span> My <text:span text:style-name="T9">God</text:span>, what’s <text:span text:style-name="T9">that</text:span>, Watson ?</text:p>
      <text:p text:style-name="P4"><text:span text:style-name="T7">WATSON</text:span>: I don’t <text:span text:style-name="T9">know</text:span>, <text:s text:c="3"/>It’s a <text:span text:style-name="T9">sound</text:span> they <text:span text:style-name="T9">have</text:span> on the <text:span text:style-name="T9">moor</text:span>. <text:s text:c="3"/>I <text:span text:style-name="T9">heard</text:span> it <text:span text:style-name="T9">once</text:span> <text:span text:style-name="T9">before</text:span>.</text:p>
      <text:p text:style-name="P4"><text:span text:style-name="T7">SIR HENRY: </text:span>Watson, <text:s text:c="3"/>it was the <text:span text:style-name="T9">cry</text:span> of a <text:span text:style-name="T9">hound</text:span> <text:s text:c="2"/>… What do they <text:span text:style-name="T9">call</text:span> this <text:span text:style-name="T9">sound</text:span> ?</text:p>
      <text:p text:style-name="P4"><text:span text:style-name="T7">WATSON:</text:span> Who ?</text:p>
      <text:p text:style-name="P4"><text:span text:style-name="T7">SIR HENRY:</text:span> The <text:span text:style-name="T9">folk</text:span> in the <text:span text:style-name="T9">coun</text:span>tryside.</text:p>
      <text:p text:style-name="P4"><text:span text:style-name="T7">WATSON:</text:span> Oh ? <text:s text:c="2"/>they are <text:span text:style-name="T9">ignorant</text:span> <text:span text:style-name="T9">people</text:span>. <text:s text:c="2"/><text:span text:style-name="T9">Why</text:span> should you <text:span text:style-name="T9">mind</text:span> what <text:span text:style-name="T9">they</text:span> call it <text:s text:c="2"/>?</text:p>
      <text:p text:style-name="P4"><text:span text:style-name="T7">SIR HENRY:</text:span> <text:span text:style-name="T9">Tell</text:span> me, <text:s/><text:span text:style-name="T9">Watson</text:span>. <text:s text:c="3"/><text:bookmark-start text:name="DDE_LINK"/>What do they <text:span text:style-name="T9">say</text:span> of <text:span text:style-name="T9">it</text:span> ?<text:bookmark-end text:name="DDE_LINK"/></text:p>
      <text:p text:style-name="P4"><text:span text:style-name="T7">WATSON:</text:span> They <text:span text:style-name="T9">say</text:span> it is the <text:span text:style-name="T9">cry</text:span> of the <text:span text:style-name="T9">Hound</text:span> of the <text:span text:style-name="T9">Bask</text:span>ervilles <text:s/>…</text:p>
      <text:p text:style-name="P4"/>
      <text:list text:style-name="L1">
        <text:list-header>
          <text:p text:style-name="P7">Listen to the dialog. </text:p>
        </text:list-header>
        <text:list-item>
          <text:p text:style-name="P7">Find the intonation used in each sentence: <text:span text:style-name="T8">draw arrows at their end. </text:span></text:p>
        </text:list-item>
      </text:list>
      <text:list text:style-name="L2">
        <text:list-item>
          <text:p text:style-name="P13">What do you notice? L'intonation monte systématiquement</text:p>
        </text:list-item>
        <text:list-item>
          <text:p text:style-name="P13">Translate the following questions into French:</text:p>
        </text:list-item>
      </text:list>
      <text:p text:style-name="P3">What do they call this sound ? : Comment ils appellent ce son?</text:p>
      <text:p text:style-name="P3">Why should you mind what they call it <text:s/>? : Pourquoi cela vous intéresse comment ils l'appellent?</text:p>
      <text:p text:style-name="P3">What do they say of it ? :Qu'est-ce qu'ils disent de ça?</text:p>
      <text:list text:style-name="L2" text:continue-numbering="true">
        <text:list-item>
          <text:p text:style-name="P13">Compare the French and English intonations at the end of questions. </text:p>
          <text:p text:style-name="P21">(you can listen to the questions separately)</text:p>
        </text:list-item>
        <text:list-item>
          <text:p text:style-name="P13"><text:span text:style-name="T9">Record</text:span> yourself reading the questions.</text:p>
        </text:list-item>
      </text:list>
      <text:list text:style-name="L1" text:continue-numbering="true">
        <text:list-item>
          <text:p text:style-name="P7">Focus on long words : listen to each word separately on your player</text:p>
        </text:list-item>
      </text:list>
      <text:list text:style-name="L3">
        <text:list-item>
          <text:p text:style-name="P17">For each following words underline the stressed syllable here and in the text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<text:span text:style-name="T9">cou</text:span>ntryside</text:p>
          </table:table-cell>
          <table:table-cell table:style-name="Tableau1.A1" office:value-type="string">
            <text:p text:style-name="P4"><text:s/><text:span text:style-name="T2">/ <text:s/></text:span></text:p>
          </table:table-cell>
          <table:table-cell table:style-name="Tableau1.A1" office:value-type="string">
            <text:p text:style-name="P4"><text:span text:style-name="T9">ig</text:span>noran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<text:span text:style-name="T9">Bas</text:span>kervilles</text:p>
          </table:table-cell>
          <table:table-cell table:style-name="Tableau1.F1" office:value-type="string">
            <text:p text:style-name="P5">/ <text:s text:c="2"/></text:p>
          </table:table-cell>
        </table:table-row>
      </table:table>
      <text:list text:style-name="L3" text:continue-numbering="true">
        <text:list-item>
          <text:p text:style-name="P17">How would you pronounce : campagne, ignorant et Baskerville.</text:p>
        </text:list-item>
        <text:list-item>
          <text:p text:style-name="P17"><text:span text:style-name="T9">Record</text:span> yourself pronouncing the words.</text:p>
        </text:list-item>
      </text:list>
      <text:list text:style-name="L1" text:continue-numbering="true">
        <text:list-item>
          <text:p text:style-name="P7">Focus on pauses: <text:span text:style-name="T8">put a vertical bar after each word group.</text:span></text:p>
        </text:list-item>
      </text:list>
      <text:list text:style-name="L3">
        <text:list-item text:start-value="1">
          <text:p text:style-name="P17"><text:span text:style-name="T4">Record</text:span><text:span text:style-name="T5"> yourself reading the full extract paying attention to pauses.</text:span></text:p>
        </text:list-item>
      </text:list>
      <text:list text:style-name="L1" text:continue-numbering="true">
        <text:list-item>
          <text:p text:style-name="P7">Focus on sentence stress : <text:span text:style-name="T8">circle the words stressed in each word group.</text:span></text:p>
        </text:list-item>
      </text:list>
      <text:list text:style-name="L3">
        <text:list-item text:start-value="1">
          <text:p text:style-name="P23">What do you notice about the type of words circled?</text:p>
        </text:list-item>
        <text:list-item>
          <text:p text:style-name="P22"><text:span text:style-name="T3">Record</text:span><text:span text:style-name="T1"> yourself reading the full extract paying attention to sentence stress.</text:span></text:p>
        </text:list-item>
      </text:list>
      <text:list text:style-name="L1" text:continue-numbering="true">
        <text:list-item>
          <text:p text:style-name="P7"><text:span text:style-name="T4">Record</text:span><text:span text:style-name="T5"> yourself reading the full extract with a friend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"><text:span text:style-name="T6">Document proposé par </text:span><text:a xlink:type="simple" xlink:href="mailto:yoann.panier@ac-besancon.fr">Yoann Panier </text:a><text:span text:style-name="T6">sous licence </text:span><text:a xlink:type="simple" xlink:href="http://creativecommons.org/licenses/by-nc-sa/2.0/fr/">Creative Commons</text:a><draw:frame draw:style-name="fr1" draw:name="Cadre1" text:anchor-type="char" svg:width="2.117cm" draw:z-index="0"><draw:text-box fo:min-height="0.041cm"><text:p text:style-name="Text_20_body"/></draw:text-box></draw:frame><text:a xlink:type="simple" xlink:href="http://creativecommons.org/licenses/by-nc-sa/2.0/fr/"> </text:a></text:p>
      <text:p text:style-name="P25"><draw:frame draw:style-name="fr2" draw:name="Image1" text:anchor-type="paragraph" svg:x="15.637cm" svg:y="0.192cm" svg:width="2.505cm" svg:height="0.582cm" draw:z-index="1"><draw:image xlink:href="Pictures/10000201000000580000001FDE342D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honmap" svg:font-family="Phonmap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75cm" fo:margin-bottom="0.686cm" fo:margin-left="1.427cm" fo:margin-right="1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10T09:03:16</meta:creation-date>
    <dc:creator>yoann panier</dc:creator>
    <dc:date>2008-04-03T18:45:59</dc:date>
    <meta:print-date>2008-03-10T09:03:48</meta:print-date>
    <meta:editing-cycles>13</meta:editing-cycles>
    <meta:editing-duration>PT3H39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7" meta:word-count="333" meta:character-count="1998"/>
  </office:meta>
</office:document-meta>
</file>