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StarSymbol" svg:font-family="StarSymbol, 'Arial Unicode MS'"/>
    <style:font-face style:name="ComicSansMS" svg:font-family="ComicSansMS" style:font-family-generic="swis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905cm"/>
        </style:tab-stops>
      </style:paragraph-properties>
    </style:style>
    <style:style style:name="P3" style:family="paragraph" style:parent-style-name="Standard" style:list-style-name="WW8Num2">
      <style:paragraph-properties fo:text-align="justify" style:justify-single-word="false">
        <style:tab-stops>
          <style:tab-stop style:position="1.905cm"/>
        </style:tab-stops>
      </style:paragraph-properties>
    </style:style>
    <style:style style:name="P4" style:family="paragraph" style:parent-style-name="Standard" style:list-style-name="WW8Num2">
      <style:paragraph-properties fo:text-align="justify" style:justify-single-word="false">
        <style:tab-stops>
          <style:tab-stop style:position="1.905cm"/>
        </style:tab-stops>
      </style:paragraph-properties>
      <style:text-properties fo:font-size="12pt" fo:language="fr" fo:country="FR" style:font-size-asian="12pt" style:font-size-complex="12pt"/>
    </style:style>
    <style:style style:name="P5" style:family="paragraph" style:parent-style-name="Standard">
      <style:paragraph-properties fo:line-height="120%" fo:text-align="justify" style:justify-single-word="false" style:text-autospace="none"/>
      <style:text-properties fo:font-size="14pt" fo:language="fr" fo:country="FR" style:font-size-asian="14pt" style:font-size-complex="14pt"/>
    </style:style>
    <style:style style:name="P6" style:family="paragraph" style:parent-style-name="Standard">
      <style:paragraph-properties fo:line-height="120%" fo:text-align="justify" style:justify-single-word="false" style:text-autospace="none"/>
      <style:text-properties fo:font-size="12pt" fo:language="fr" fo:country="FR" style:font-size-asian="12pt" style:font-size-complex="12pt"/>
    </style:style>
    <style:style style:name="P7" style:family="paragraph" style:parent-style-name="Standard">
      <style:paragraph-properties fo:line-height="120%" fo:text-align="justify" style:justify-single-word="false" style:text-autospace="none"/>
    </style:style>
    <style:style style:name="P8" style:family="paragraph" style:parent-style-name="Standard">
      <style:paragraph-properties fo:line-height="120%" fo:text-align="end" style:justify-single-word="false" style:text-autospace="none"/>
      <style:text-properties style:use-window-font-color="true" style:font-name="ComicSansMS" fo:font-size="14pt" fo:language="fr" fo:country="FR" style:font-name-asian="Times New Roman" style:font-size-asian="14pt" style:font-name-complex="ComicSansMS" style:font-size-complex="14pt" style:language-complex="ar" style:country-complex="SA"/>
    </style:style>
    <style:style style:name="P9" style:family="paragraph" style:parent-style-name="Standard">
      <style:paragraph-properties fo:line-height="120%" fo:text-align="justify" style:justify-single-word="false" style:text-autospace="none"/>
      <style:text-properties style:use-window-font-color="true" style:font-name="Verdana" fo:font-size="14pt" fo:language="fr" fo:country="FR" style:font-name-asian="Times New Roman" style:font-size-asian="14pt" style:language-asian="zxx" style:country-asian="none" style:font-name-complex="Arial" style:font-size-complex="14pt" style:language-complex="ar" style:country-complex="SA"/>
    </style:style>
    <style:style style:name="P10" style:family="paragraph" style:parent-style-name="Standard">
      <style:paragraph-properties fo:line-height="120%" fo:text-align="end" style:justify-single-word="false" style:text-autospace="none"/>
      <style:text-properties style:use-window-font-color="true" style:font-name="Verdana" fo:font-size="12pt" fo:language="fr" fo:country="FR" style:font-name-asian="Times New Roman" style:font-size-asian="12pt" style:language-asian="zxx" style:country-asian="none" style:font-name-complex="Arial" style:font-size-complex="12pt" style:language-complex="ar" style:country-complex="SA"/>
    </style:style>
    <style:style style:name="P11" style:family="paragraph" style:parent-style-name="Standard">
      <style:paragraph-properties fo:line-height="120%" fo:text-align="justify" style:justify-single-word="false" style:text-autospace="none"/>
      <style:text-properties style:use-window-font-color="true" style:font-name="Verdana" fo:font-size="12pt" fo:language="fr" fo:country="FR" style:font-name-asian="Times New Roman" style:font-size-asian="12pt" style:language-asian="zxx" style:country-asian="none" style:font-name-complex="Arial" style:font-size-complex="12pt" style:language-complex="ar" style:country-complex="SA"/>
    </style:style>
    <style:style style:name="P12" style:family="paragraph" style:parent-style-name="Standard">
      <style:paragraph-properties fo:line-height="120%" fo:text-align="justify" style:justify-single-word="false" fo:break-before="page" style:text-autospace="none"/>
      <style:text-properties style:use-window-font-color="true" style:font-name="Verdana" fo:font-size="12pt" fo:language="fr" fo:country="FR" style:font-name-asian="Times New Roman" style:font-size-asian="12pt" style:language-asian="zxx" style:country-asian="none" style:font-name-complex="Arial" style:font-size-complex="12pt" style:language-complex="ar" style:country-complex="SA"/>
    </style:style>
    <style:style style:name="P13" style:family="paragraph" style:parent-style-name="Standard">
      <style:paragraph-properties fo:margin-top="0.199cm" fo:margin-bottom="0cm" fo:text-align="justify" style:justify-single-word="false" fo:break-before="page"/>
      <style:text-properties style:font-name="Verdana" fo:font-size="13pt" fo:language="fr" fo:country="FR" fo:font-weight="bold" style:font-size-asian="13pt" style:font-weight-asian="bold" style:font-size-complex="13pt" style:font-weight-complex="bold"/>
    </style:style>
    <style:style style:name="P14" style:family="paragraph" style:parent-style-name="Standard">
      <style:paragraph-properties fo:margin-top="0.199cm" fo:margin-bottom="0cm" fo:text-align="justify" style:justify-single-word="false"/>
    </style:style>
    <style:style style:name="P15" style:family="paragraph" style:parent-style-name="Standard">
      <style:paragraph-properties fo:margin-top="0.199cm" fo:margin-bottom="0cm" fo:text-align="end" style:justify-single-word="false"/>
    </style:style>
    <style:style style:name="P16" style:family="paragraph" style:parent-style-name="Standard">
      <style:paragraph-properties fo:line-height="120%" fo:text-align="justify" style:justify-single-word="false" style:text-autospace="none"/>
      <style:text-properties fo:font-size="14pt" fo:language="fr" fo:country="FR" style:font-size-asian="14pt" style:font-size-complex="14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1.905cm"/>
        </style:tab-stops>
      </style:paragraph-properties>
    </style:style>
    <style:style style:name="P19" style:family="paragraph" style:parent-style-name="Standard" style:list-style-name="WW8Num2">
      <style:paragraph-properties fo:text-align="justify" style:justify-single-word="false">
        <style:tab-stops>
          <style:tab-stop style:position="1.905cm"/>
        </style:tab-stops>
      </style:paragraph-properties>
    </style:style>
    <style:style style:name="P20" style:family="paragraph" style:parent-style-name="Standard">
      <style:paragraph-properties fo:text-align="justify" style:justify-single-word="false"/>
      <style:text-properties fo:font-size="12pt" style:font-size-asian="12pt" style:font-size-complex="12pt"/>
    </style:style>
    <style:style style:name="P21" style:family="paragraph" style:parent-style-name="Standard">
      <style:paragraph-properties fo:text-align="center" style:justify-single-word="false"/>
      <style:text-properties fo:font-size="12pt" style:font-size-asian="12pt" style:font-size-complex="12pt"/>
    </style:style>
    <style:style style:name="P22" style:family="paragraph" style:parent-style-name="Standard">
      <style:paragraph-properties fo:text-align="justify" style:justify-single-word="false"/>
      <style:text-properties fo:font-size="12pt" fo:language="fr" fo:country="FR" style:font-size-asian="12pt" style:font-size-complex="12pt"/>
    </style:style>
    <style:style style:name="P23" style:family="paragraph" style:parent-style-name="Standard" style:list-style-name="WW8Num2">
      <style:paragraph-properties fo:text-align="justify" style:justify-single-word="false">
        <style:tab-stops>
          <style:tab-stop style:position="1.905cm"/>
        </style:tab-stops>
      </style:paragraph-properties>
      <style:text-properties fo:font-size="12pt" fo:language="fr" fo:country="FR" style:font-size-asian="12pt" style:font-size-complex="12pt"/>
    </style:style>
    <style:style style:name="P24" style:family="paragraph" style:parent-style-name="Standard">
      <style:paragraph-properties fo:line-height="120%" fo:text-align="justify" style:justify-single-word="false" style:text-autospace="none"/>
      <style:text-properties fo:font-size="12pt" fo:language="fr" fo:country="FR" style:font-size-asian="12pt" style:font-size-complex="12pt"/>
    </style:style>
    <style:style style:name="P25" style:family="paragraph" style:parent-style-name="Standard">
      <style:paragraph-properties fo:line-height="120%" fo:text-align="justify" style:justify-single-word="false" style:text-autospace="none"/>
    </style:style>
    <style:style style:name="P26" style:family="paragraph" style:parent-style-name="Standard">
      <style:paragraph-properties fo:line-height="120%" fo:text-align="end" style:justify-single-word="false" style:text-autospace="none"/>
      <style:text-properties style:use-window-font-color="true" style:font-name="ComicSansMS" fo:font-size="14pt" fo:language="fr" fo:country="FR" style:font-name-asian="Times New Roman" style:font-size-asian="14pt" style:font-name-complex="ComicSansMS" style:font-size-complex="14pt" style:language-complex="ar" style:country-complex="SA"/>
    </style:style>
    <style:style style:name="P27" style:family="paragraph" style:parent-style-name="Standard">
      <style:paragraph-properties fo:line-height="120%" fo:text-align="justify" style:justify-single-word="false" style:text-autospace="none"/>
      <style:text-properties style:use-window-font-color="true" style:font-name="Verdana" fo:font-size="14pt" fo:language="fr" fo:country="FR" style:font-name-asian="Times New Roman" style:font-size-asian="14pt" style:language-asian="zxx" style:country-asian="none" style:font-name-complex="Arial" style:font-size-complex="14pt" style:language-complex="ar" style:country-complex="SA"/>
    </style:style>
    <style:style style:name="P28" style:family="paragraph" style:parent-style-name="Standard">
      <style:paragraph-properties fo:text-align="justify" style:justify-single-word="false"/>
      <style:text-properties style:use-window-font-color="true" style:font-name="Verdana" fo:font-size="14pt" fo:language="fr" fo:country="FR" style:font-name-asian="Times New Roman" style:font-size-asian="14pt" style:language-asian="zxx" style:country-asian="none" style:font-name-complex="Arial" style:font-size-complex="14pt" style:language-complex="ar" style:country-complex="SA"/>
    </style:style>
    <style:style style:name="P29" style:family="paragraph" style:parent-style-name="Standard">
      <style:paragraph-properties fo:line-height="120%" fo:text-align="end" style:justify-single-word="false" style:text-autospace="none"/>
      <style:text-properties style:use-window-font-color="true" style:font-name="Verdana" fo:font-size="12pt" fo:language="fr" fo:country="FR" style:font-name-asian="Times New Roman" style:font-size-asian="12pt" style:language-asian="zxx" style:country-asian="none" style:font-name-complex="Arial" style:font-size-complex="12pt" style:language-complex="ar" style:country-complex="SA"/>
    </style:style>
    <style:style style:name="P30" style:family="paragraph" style:parent-style-name="Standard">
      <style:paragraph-properties fo:line-height="120%" fo:text-align="justify" style:justify-single-word="false" style:text-autospace="none"/>
      <style:text-properties style:use-window-font-color="true" style:font-name="Verdana" fo:font-size="12pt" fo:language="fr" fo:country="FR" style:font-name-asian="Times New Roman" style:font-size-asian="12pt" style:language-asian="zxx" style:country-asian="none" style:font-name-complex="Arial" style:font-size-complex="12pt" style:language-complex="ar" style:country-complex="SA"/>
    </style:style>
    <style:style style:name="P31" style:family="paragraph" style:parent-style-name="Standard">
      <style:paragraph-properties fo:margin-top="0.199cm" fo:margin-bottom="0cm" fo:text-align="justify" style:justify-single-word="false"/>
    </style:style>
    <style:style style:name="P32" style:family="paragraph" style:parent-style-name="Standard">
      <style:paragraph-properties fo:margin-top="0.199cm" fo:margin-bottom="0cm" fo:text-align="justify" style:justify-single-word="false"/>
      <style:text-properties style:font-name="Times New Roman" fo:font-size="13pt" style:font-size-asian="13pt" style:font-size-complex="13pt"/>
    </style:style>
    <style:style style:name="P33" style:family="paragraph" style:parent-style-name="Standard">
      <style:paragraph-properties fo:margin-top="0.199cm" fo:margin-bottom="0cm" fo:text-align="justify" style:justify-single-word="false"/>
      <style:text-properties style:font-name="Times New Roman" fo:font-size="13pt" fo:language="fr" fo:country="FR" style:font-size-asian="13pt" style:font-size-complex="13pt"/>
    </style:style>
    <style:style style:name="P34" style:family="paragraph" style:parent-style-name="Standard">
      <style:paragraph-properties fo:margin-top="0.199cm" fo:margin-bottom="0cm" fo:text-align="center" style:justify-single-word="false"/>
      <style:text-properties style:font-name="Times New Roman" fo:font-size="13pt" fo:language="fr" fo:country="FR" style:font-size-asian="13pt" style:font-size-complex="13pt"/>
    </style:style>
    <style:style style:name="P35" style:family="paragraph" style:parent-style-name="Standard">
      <style:paragraph-properties fo:margin-top="0.199cm" fo:margin-bottom="0cm" fo:text-align="end" style:justify-single-word="false"/>
    </style:style>
    <style:style style:name="P36" style:family="paragraph" style:parent-style-name="Standard">
      <style:paragraph-properties fo:margin-top="0.199cm" fo:margin-bottom="0cm" fo:text-align="justify" style:justify-single-word="false" fo:break-before="page"/>
      <style:text-properties style:font-name="Verdana" fo:font-size="13pt" fo:language="fr" fo:country="FR" fo:font-weight="bold" style:font-size-asian="13pt" style:font-weight-asian="bold" style:font-size-complex="13pt" style:font-weight-complex="bold"/>
    </style:style>
    <style:style style:name="P37" style:family="paragraph" style:parent-style-name="Standard">
      <style:paragraph-properties fo:line-height="120%" fo:text-align="justify" style:justify-single-word="false" fo:break-before="page" style:text-autospace="none"/>
      <style:text-properties style:use-window-font-color="true" style:font-name="Verdana" fo:font-size="12pt" fo:language="fr" fo:country="FR" style:font-name-asian="Times New Roman" style:font-size-asian="12pt" style:language-asian="zxx" style:country-asian="none" style:font-name-complex="Arial" style:font-size-complex="12pt" style:language-complex="ar" style:country-complex="SA"/>
    </style:style>
    <style:style style:name="P38" style:family="paragraph" style:parent-style-name="Standard">
      <style:paragraph-properties fo:line-height="120%" fo:text-align="justify" style:justify-single-word="false" fo:break-before="page" style:text-autospace="none"/>
    </style:style>
    <style:style style:name="P39" style:family="paragraph" style:parent-style-name="Standard" style:master-page-name="Standard">
      <style:paragraph-properties fo:text-align="center" style:justify-single-word="false" style:page-number="auto"/>
      <style:text-properties fo:font-size="12pt" style:font-size-asian="12pt" style:font-size-complex="12pt"/>
    </style:style>
    <style:style style:name="P40" style:family="paragraph" style:parent-style-name="Standard">
      <style:paragraph-properties fo:margin-top="0cm" fo:margin-bottom="0.101cm" fo:text-align="justify" style:justify-single-word="false"/>
      <style:text-properties fo:font-size="12pt" style:font-size-asian="12pt" style:font-size-complex="12pt"/>
    </style:style>
    <style:style style:name="P41" style:family="paragraph" style:parent-style-name="Standard" style:list-style-name="WW8Num2">
      <style:paragraph-properties fo:margin-top="0cm" fo:margin-bottom="0.101cm" fo:text-align="justify" style:justify-single-word="false">
        <style:tab-stops>
          <style:tab-stop style:position="1.905cm"/>
        </style:tab-stops>
      </style:paragraph-properties>
      <style:text-properties fo:font-size="12pt" style:font-size-asian="12pt" style:font-size-complex="12pt"/>
    </style:style>
    <style:style style:name="P42" style:family="paragraph" style:parent-style-name="Standard" style:list-style-name="WW8Num2">
      <style:paragraph-properties fo:margin-top="0cm" fo:margin-bottom="0.101cm" fo:text-align="justify" style:justify-single-word="false">
        <style:tab-stops>
          <style:tab-stop style:position="1.905cm"/>
        </style:tab-stops>
      </style:paragraph-properties>
      <style:text-properties fo:font-size="12pt" style:font-size-asian="12pt" style:font-size-complex="12pt"/>
    </style:style>
    <style:style style:name="P43" style:family="paragraph" style:parent-style-name="Standard">
      <style:paragraph-properties fo:margin-top="0cm" fo:margin-bottom="0.101cm" fo:text-align="justify" style:justify-single-word="false"/>
      <style:text-properties fo:font-size="12pt" fo:language="fr" fo:country="FR" style:font-size-asian="12pt" style:font-size-complex="12pt"/>
    </style:style>
    <style:style style:name="T1" style:family="text">
      <style:text-properties fo:font-size="12pt" fo:language="fr" fo:country="FR" style:font-size-asian="12pt" style:font-size-complex="12pt"/>
    </style:style>
    <style:style style:name="T2" style:family="text">
      <style:text-properties fo:font-size="14pt" fo:language="fr" fo:country="FR" style:font-size-asian="14pt" style:font-size-complex="14pt"/>
    </style:style>
    <style:style style:name="T3" style:family="text">
      <style:text-properties style:use-window-font-color="true" style:font-name="Verdana" fo:font-size="14pt" fo:language="fr" fo:country="FR" style:font-name-asian="Times New Roman" style:font-size-asian="14pt" style:language-asian="zxx" style:country-asian="none" style:font-name-complex="Arial" style:font-size-complex="14pt" style:language-complex="ar" style:country-complex="SA"/>
    </style:style>
    <style:style style:name="T4" style:family="text">
      <style:text-properties style:font-name="Verdana" fo:font-size="14pt" fo:language="fr" fo:country="FR" style:font-name-asian="Times New Roman" style:font-size-asian="14pt" style:language-asian="zxx" style:country-asian="none" style:font-name-complex="Arial" style:font-size-complex="14pt" style:language-complex="ar" style:country-complex="SA"/>
    </style:style>
    <style:style style:name="T5" style:family="text">
      <style:text-properties style:use-window-font-color="true" style:font-name="Verdana" fo:font-size="12pt" fo:language="fr" fo:country="FR" style:font-name-asian="Times New Roman" style:font-size-asian="12pt" style:language-asian="zxx" style:country-asian="none" style:font-name-complex="Arial" style:font-size-complex="12pt" style:language-complex="ar" style:country-complex="SA"/>
    </style:style>
    <style:style style:name="T6" style:family="text">
      <style:text-properties style:font-name="Times New Roman" fo:font-size="10.5pt" fo:language="fr" fo:country="FR" fo:font-weight="bold" style:font-size-asian="10.5pt" style:font-weight-asian="bold" style:font-size-complex="10.5pt" style:font-weight-complex="bold"/>
    </style:style>
    <style:style style:name="T7" style:family="text">
      <style:text-properties style:font-name="Times New Roman" fo:font-size="10.5pt" fo:language="fr" fo:country="FR" style:font-size-asian="10.5pt" style:font-size-complex="10.5pt"/>
    </style:style>
    <style:style style:name="T8" style:family="text">
      <style:text-properties style:font-name="Times New Roman" fo:font-size="13pt" fo:language="fr" fo:country="FR" style:font-size-asian="13pt" style:font-size-complex="13pt"/>
    </style:style>
    <style:style style:name="T9" style:family="text">
      <style:text-properties style:font-name="Times New Roman" fo:font-size="12pt" fo:language="fr" fo:country="FR" style:font-size-asian="12pt" style:font-size-complex="12pt"/>
    </style:style>
    <style:style style:name="T10" style:family="text">
      <style:text-properties fo:font-size="14pt" fo:language="fr" fo:country="FR" style:font-size-asian="14pt" style:font-size-complex="14pt"/>
    </style:style>
    <style:style style:name="T11" style:family="text">
      <style:text-properties fo:font-size="14pt" fo:language="fr" fo:country="FR" fo:font-weight="bold" style:font-size-asian="14pt" style:font-weight-asian="bold" style:font-size-complex="14pt" style:font-weight-complex="bold"/>
    </style:style>
    <style:style style:name="T12" style:family="text">
      <style:text-properties fo:language="fr" fo:country="FR"/>
    </style:style>
    <style:style style:name="T13" style:family="text">
      <style:text-properties fo:language="fr" fo:country="FR" fo:font-weight="bold" style:font-weight-asian="bold" style:font-weight-complex="bold"/>
    </style:style>
    <style:style style:name="T14" style:family="text">
      <style:text-properties fo:font-weight="bold"/>
    </style:style>
    <style:style style:name="T15" style:family="text">
      <style:text-properties style:font-weight-asian="bold"/>
    </style:style>
    <style:style style:name="T16" style:family="text">
      <style:text-properties fo:font-size="12pt" fo:language="fr" fo:country="FR" style:font-size-asian="12pt" style:font-size-complex="12pt"/>
    </style:style>
    <style:style style:name="T17" style:family="text">
      <style:text-properties style:use-window-font-color="true" style:font-name="Verdana" fo:font-size="14pt" fo:language="fr" fo:country="FR" style:font-name-asian="Times New Roman" style:font-size-asian="14pt" style:language-asian="zxx" style:country-asian="none" style:font-name-complex="Arial" style:font-size-complex="14pt" style:language-complex="ar" style:country-complex="SA"/>
    </style:style>
    <style:style style:name="T18" style:family="text">
      <style:text-properties style:use-window-font-color="true" style:font-name="Verdana" fo:font-size="12pt" fo:language="fr" fo:country="FR" style:font-name-asian="Times New Roman" style:font-size-asian="12pt" style:language-asian="zxx" style:country-asian="none" style:font-name-complex="Arial" style:font-size-complex="12pt" style:language-complex="ar" style:country-complex="SA"/>
    </style:style>
    <style:style style:name="T19" style:family="text">
      <style:text-properties style:font-name="Verdana" fo:font-size="14pt" fo:language="fr" fo:country="FR" style:font-name-asian="Times New Roman" style:font-size-asian="14pt" style:language-asian="zxx" style:country-asian="none" style:font-name-complex="Arial" style:font-size-complex="14pt" style:language-complex="ar" style:country-complex="SA"/>
    </style:style>
    <style:style style:name="T20" style:family="text">
      <style:text-properties style:font-name="Times New Roman" fo:font-size="10.5pt" fo:language="fr" fo:country="FR" fo:font-weight="bold" style:font-size-asian="10.5pt" style:font-weight-asian="bold" style:font-size-complex="10.5pt" style:font-weight-complex="bold"/>
    </style:style>
    <style:style style:name="T21" style:family="text">
      <style:text-properties style:font-name="Times New Roman" fo:font-size="10.5pt" fo:language="fr" fo:country="FR" style:font-size-asian="10.5pt" style:font-size-complex="10.5pt"/>
    </style:style>
    <style:style style:name="T22" style:family="text">
      <style:text-properties style:font-name="Times New Roman" fo:font-size="13pt" fo:language="fr" fo:country="FR" fo:font-weight="bold" style:font-size-asian="13pt" style:font-weight-asian="bold" style:font-size-complex="13pt" style:font-weight-complex="bold"/>
    </style:style>
    <style:style style:name="T23" style:family="text">
      <style:text-properties style:font-name="Times New Roman" fo:font-size="13pt" fo:language="fr" fo:country="FR" style:font-size-asian="13pt" style:font-size-complex="13pt"/>
    </style:style>
    <style:style style:name="T24" style:family="text">
      <style:text-properties style:font-name="Times New Roman" fo:font-size="13pt" fo:language="fr" fo:country="FR" style:text-underline-style="solid" style:text-underline-width="auto" style:text-underline-color="font-color" fo:font-weight="bold" style:font-size-asian="13pt" style:font-weight-asian="bold" style:font-size-complex="13pt"/>
    </style:style>
    <style:style style:name="T25" style:family="text">
      <style:text-properties style:font-name="Times New Roman" fo:font-size="12pt" fo:language="fr" fo:country="FR" style:font-size-asian="12pt" style:font-size-complex="12pt"/>
    </style:style>
    <style:style style:name="T26" style:family="text">
      <style:text-properties style:text-underline-style="solid" style:text-underline-width="auto" style:text-underline-color="font-color"/>
    </style:style>
  </office:automatic-styles>
  <office:body>
    <office:text text:use-soft-page-breaks="true">
      <office:forms form:automatic-focus="false" form:apply-design-mode="false"/>
      <text:tracked-changes text:track-changes="false">
        <text:changed-region text:id="ct71476744">
          <text:insertion>
            <office:change-info>
              <dc:creator>Auteur inconnu</dc:creator>
              <dc:date>2009-01-09T14:25:00</dc:date>
            </office:change-info>
          </text:insertion>
        </text:changed-region>
        <text:changed-region text:id="ct71476848">
          <text:insertion>
            <office:change-info>
              <dc:creator>Auteur inconnu</dc:creator>
              <dc:date>2009-01-09T14:26:00</dc:date>
            </office:change-info>
          </text:insertion>
        </text:changed-region>
        <text:changed-region text:id="ct71279200">
          <text:insertion>
            <office:change-info>
              <dc:creator> </dc:creator>
              <dc:date>2008-05-06T16:10:00</dc:date>
            </office:change-info>
          </text:insertion>
        </text:changed-region>
        <text:changed-region text:id="ct71279096">
          <text:deletion>
            <office:change-info>
              <dc:creator>Yoann Panier</dc:creator>
              <dc:date>2009-01-08T21:11:00</dc:date>
            </office:change-info>
            <text:p text:style-name="P1"><text:span text:style-name="T1">Lycée G. Courbet </text:span></text:p>
          </text:deletion>
          <text:insertion>
            <office:change-info office:chg-author=" " office:chg-date-time="2008-05-06T16:10:00"/>
          </text:insertion>
        </text:changed-region>
        <text:changed-region text:id="ct71471680">
          <text:insertion>
            <office:change-info>
              <dc:creator>Yoann Panier</dc:creator>
              <dc:date>2009-01-08T21:11:00</dc:date>
            </office:change-info>
          </text:insertion>
        </text:changed-region>
        <text:changed-region text:id="ct71363192">
          <text:insertion>
            <office:change-info>
              <dc:creator> </dc:creator>
              <dc:date>2008-05-06T16:10:00</dc:date>
            </office:change-info>
          </text:insertion>
        </text:changed-region>
        <text:changed-region text:id="ct71471888">
          <text:deletion>
            <office:change-info>
              <dc:creator>Yoann Panier</dc:creator>
              <dc:date>2009-01-08T21:11:00</dc:date>
            </office:change-info>
            <text:p text:style-name="P1"><text:span text:style-name="T1">Avenue Gambiez</text:span></text:p>
          </text:deletion>
          <text:insertion>
            <office:change-info office:chg-author=" " office:chg-date-time="2008-05-06T16:10:00"/>
          </text:insertion>
        </text:changed-region>
        <text:changed-region text:id="ct71471784">
          <text:insertion>
            <office:change-info>
              <dc:creator>Yoann Panier</dc:creator>
              <dc:date>2009-01-08T21:11:00</dc:date>
            </office:change-info>
          </text:insertion>
        </text:changed-region>
        <text:changed-region text:id="ct71363088">
          <text:insertion>
            <office:change-info>
              <dc:creator> </dc:creator>
              <dc:date>2008-05-06T16:10:00</dc:date>
            </office:change-info>
          </text:insertion>
        </text:changed-region>
        <text:changed-region text:id="ct71471992">
          <text:deletion>
            <office:change-info>
              <dc:creator>Yoann Panier</dc:creator>
              <dc:date>2009-01-08T21:11:00</dc:date>
            </office:change-info>
            <text:p text:style-name="P1"><text:span text:style-name="T1">BP 50804 – Belfort Cedex</text:span></text:p>
          </text:deletion>
          <text:insertion>
            <office:change-info office:chg-author=" " office:chg-date-time="2008-05-06T16:10:00"/>
          </text:insertion>
        </text:changed-region>
        <text:changed-region text:id="ct71273624">
          <text:insertion>
            <office:change-info>
              <dc:creator>Yoann Panier</dc:creator>
              <dc:date>2009-01-08T21:11:00</dc:date>
            </office:change-info>
          </text:insertion>
        </text:changed-region>
        <text:changed-region text:id="ct71279304">
          <text:insertion>
            <office:change-info>
              <dc:creator> </dc:creator>
              <dc:date>2008-05-06T16:10:00</dc:date>
            </office:change-info>
          </text:insertion>
        </text:changed-region>
        <text:changed-region text:id="ct71472096">
          <text:deletion>
            <office:change-info>
              <dc:creator>Yoann Panier</dc:creator>
              <dc:date>2009-01-08T21:11:00</dc:date>
            </office:change-info>
            <text:p text:style-name="P1"><text:span text:style-name="T1">84.54.06.07</text:span></text:p>
          </text:deletion>
          <text:insertion>
            <office:change-info office:chg-author=" " office:chg-date-time="2008-05-06T16:10:00"/>
          </text:insertion>
        </text:changed-region>
        <text:changed-region text:id="ct71471576">
          <text:insertion>
            <office:change-info>
              <dc:creator>Yoann Panier</dc:creator>
              <dc:date>2009-01-08T21:11:00</dc:date>
            </office:change-info>
          </text:insertion>
        </text:changed-region>
        <text:changed-region text:id="ct71279408">
          <text:insertion>
            <office:change-info>
              <dc:creator> </dc:creator>
              <dc:date>2008-05-06T16:10:00</dc:date>
            </office:change-info>
          </text:insertion>
        </text:changed-region>
        <text:changed-region text:id="ct71275160">
          <text:deletion>
            <office:change-info>
              <dc:creator>Yoann Panier</dc:creator>
              <dc:date>2009-01-08T21:12:00</dc:date>
            </office:change-info>
            <text:p text:style-name="P1"><text:span text:style-name="T1">4.54.06.22</text:span></text:p>
          </text:deletion>
          <text:insertion>
            <office:change-info office:chg-author=" " office:chg-date-time="2008-05-06T16:10:00"/>
          </text:insertion>
        </text:changed-region>
        <text:changed-region text:id="ct71472304">
          <text:insertion>
            <office:change-info>
              <dc:creator>Yoann Panier</dc:creator>
              <dc:date>2009-01-08T21:12:00</dc:date>
            </office:change-info>
          </text:insertion>
        </text:changed-region>
        <text:changed-region text:id="ct71279512">
          <text:insertion>
            <office:change-info>
              <dc:creator> </dc:creator>
              <dc:date>2008-05-06T16:10:00</dc:date>
            </office:change-info>
          </text:insertion>
        </text:changed-region>
        <text:changed-region text:id="ct71477160">
          <text:deletion>
            <office:change-info>
              <dc:creator>Auteur inconnu</dc:creator>
              <dc:date>2009-01-09T14:26:00</dc:date>
            </office:change-info>
            <text:p text:style-name="P1"><text:span text:style-name="T2">directeur</text:span></text:p>
          </text:deletion>
          <text:insertion>
            <office:change-info office:chg-author=" " office:chg-date-time="2008-05-06T16:10:00"/>
          </text:insertion>
        </text:changed-region>
        <text:changed-region text:id="ct71477056">
          <text:insertion>
            <office:change-info>
              <dc:creator>Auteur inconnu</dc:creator>
              <dc:date>2009-01-09T14:26:00</dc:date>
            </office:change-info>
          </text:insertion>
        </text:changed-region>
        <text:changed-region text:id="ct31666224">
          <text:insertion>
            <office:change-info>
              <dc:creator> </dc:creator>
              <dc:date>2008-05-06T16:11:00</dc:date>
            </office:change-info>
          </text:insertion>
        </text:changed-region>
        <text:changed-region text:id="ct71472408">
          <text:deletion>
            <office:change-info>
              <dc:creator>Yoann Panier</dc:creator>
              <dc:date>2009-01-08T21:12:00</dc:date>
            </office:change-info>
            <text:p text:style-name="P1"><text:span text:style-name="T1">. Mme </text:span></text:p>
          </text:deletion>
          <text:insertion>
            <office:change-info office:chg-author=" " office:chg-date-time="2008-05-06T16:11:00"/>
          </text:insertion>
        </text:changed-region>
        <text:changed-region text:id="ct71472200">
          <text:insertion>
            <office:change-info>
              <dc:creator>Yoann Panier</dc:creator>
              <dc:date>2009-01-08T21:12:00</dc:date>
            </office:change-info>
          </text:insertion>
        </text:changed-region>
        <text:changed-region text:id="ct31666640">
          <text:insertion>
            <office:change-info>
              <dc:creator> </dc:creator>
              <dc:date>2008-05-06T16:11:00</dc:date>
            </office:change-info>
          </text:insertion>
        </text:changed-region>
        <text:changed-region text:id="ct71406496">
          <text:insertion>
            <office:change-info>
              <dc:creator> </dc:creator>
              <dc:date>2008-05-06T16:11:00</dc:date>
            </office:change-info>
          </text:insertion>
        </text:changed-region>
        <text:changed-region text:id="ct31666536">
          <text:insertion>
            <office:change-info>
              <dc:creator> </dc:creator>
              <dc:date>2008-05-06T16:11:00</dc:date>
            </office:change-info>
          </text:insertion>
        </text:changed-region>
        <text:changed-region text:id="ct71477264">
          <text:deletion>
            <office:change-info>
              <dc:creator>Auteur inconnu</dc:creator>
              <dc:date>2009-01-09T14:26:00</dc:date>
            </office:change-info>
            <text:p text:style-name="P1"><text:span text:style-name="T2">Parents de l’élève</text:span></text:p>
          </text:deletion>
          <text:insertion>
            <office:change-info office:chg-author=" " office:chg-date-time="2008-05-06T16:11:00"/>
          </text:insertion>
        </text:changed-region>
        <text:changed-region text:id="ct71472512">
          <text:deletion>
            <office:change-info>
              <dc:creator>Yoann Panier</dc:creator>
              <dc:date>2009-01-08T21:25:00</dc:date>
            </office:change-info>
            <text:p text:style-name="P1"><text:span text:style-name="T1">s</text:span></text:p>
          </text:deletion>
          <text:insertion>
            <office:change-info office:chg-author=" " office:chg-date-time="2008-05-06T16:11:00"/>
          </text:insertion>
        </text:changed-region>
        <text:changed-region text:id="ct71476952">
          <text:insertion>
            <office:change-info>
              <dc:creator>Auteur inconnu</dc:creator>
              <dc:date>2009-01-09T14:26:00</dc:date>
            </office:change-info>
          </text:insertion>
        </text:changed-region>
        <text:changed-region text:id="ct31666432">
          <text:insertion>
            <office:change-info>
              <dc:creator> </dc:creator>
              <dc:date>2008-05-06T16:11:00</dc:date>
            </office:change-info>
          </text:insertion>
        </text:changed-region>
        <text:changed-region text:id="ct71280568">
          <text:insertion>
            <office:change-info>
              <dc:creator> </dc:creator>
              <dc:date>2008-05-06T16:18:00</dc:date>
            </office:change-info>
          </text:insertion>
        </text:changed-region>
        <text:changed-region text:id="ct71273144">
          <text:format-change>
            <office:change-info>
              <dc:creator>Yoann Panier</dc:creator>
              <dc:date>2009-01-08T21:26:00</dc:date>
            </office:change-info>
          </text:format-change>
        </text:changed-region>
        <text:changed-region text:id="ct71383984">
          <text:deletion>
            <office:change-info>
              <dc:creator>Yoann Panier</dc:creator>
              <dc:date>2009-01-08T20:39:00</dc:date>
            </office:change-info>
            <text:p text:style-name="P1"><text:span text:style-name="T1">le Lycée G. Courbet</text:span></text:p>
          </text:deletion>
        </text:changed-region>
        <text:changed-region text:id="ct71383880">
          <text:insertion>
            <office:change-info>
              <dc:creator>Yoann Panier</dc:creator>
              <dc:date>2009-01-08T20:39:00</dc:date>
            </office:change-info>
          </text:insertion>
        </text:changed-region>
        <text:changed-region text:id="ct71274680">
          <text:format-change>
            <office:change-info>
              <dc:creator>Yoann Panier</dc:creator>
              <dc:date>2009-01-08T21:26:00</dc:date>
            </office:change-info>
          </text:format-change>
        </text:changed-region>
        <text:changed-region text:id="ct71472616">
          <text:format-change>
            <office:change-info>
              <dc:creator>Yoann Panier</dc:creator>
              <dc:date>2009-01-08T21:26:00</dc:date>
            </office:change-info>
          </text:format-change>
        </text:changed-region>
        <text:changed-region text:id="ct71472720">
          <text:format-change>
            <office:change-info>
              <dc:creator>Yoann Panier</dc:creator>
              <dc:date>2009-01-08T21:26:00</dc:date>
            </office:change-info>
          </text:format-change>
        </text:changed-region>
        <text:changed-region text:id="ct71472824">
          <text:format-change>
            <office:change-info>
              <dc:creator>Yoann Panier</dc:creator>
              <dc:date>2009-01-08T21:26:00</dc:date>
            </office:change-info>
          </text:format-change>
        </text:changed-region>
        <text:changed-region text:id="ct71285904">
          <text:deletion>
            <office:change-info>
              <dc:creator>Yoann Panier</dc:creator>
              <dc:date>2009-01-08T20:40:00</dc:date>
            </office:change-info>
            <text:p text:style-name="P2"><text:span text:style-name="T1">d'étude</text:span></text:p>
          </text:deletion>
        </text:changed-region>
        <text:changed-region text:id="ct71384192">
          <text:insertion>
            <office:change-info>
              <dc:creator>Yoann Panier</dc:creator>
              <dc:date>2009-01-08T20:40:00</dc:date>
            </office:change-info>
          </text:insertion>
        </text:changed-region>
        <text:changed-region text:id="ct71384296">
          <text:deletion>
            <office:change-info>
              <dc:creator>Yoann Panier</dc:creator>
              <dc:date>2009-01-08T20:40:00</dc:date>
            </office:change-info>
            <text:p text:style-name="P2"><text:span text:style-name="T1"><text:s/>en autonomie</text:span></text:p>
          </text:deletion>
        </text:changed-region>
        <text:changed-region text:id="ct71255520">
          <text:deletion>
            <office:change-info>
              <dc:creator>Yoann Panier</dc:creator>
              <dc:date>2009-01-08T20:40:00</dc:date>
            </office:change-info>
            <text:p text:style-name="P2"><text:span text:style-name="T1"> ;</text:span></text:p>
          </text:deletion>
          <text:insertion>
            <office:change-info office:chg-author=" " office:chg-date-time="2008-05-06T16:01:00"/>
          </text:insertion>
        </text:changed-region>
        <text:changed-region text:id="ct71255312">
          <text:deletion>
            <office:change-info>
              <dc:creator> </dc:creator>
              <dc:date>2008-05-06T16:01:00</dc:date>
            </office:change-info>
            <text:p text:style-name="P2"><text:span text:style-name="T1">.</text:span></text:p>
          </text:deletion>
        </text:changed-region>
        <text:changed-region text:id="ct71384088">
          <text:insertion>
            <office:change-info>
              <dc:creator>Yoann Panier</dc:creator>
              <dc:date>2009-01-08T20:40:00</dc:date>
            </office:change-info>
          </text:insertion>
        </text:changed-region>
        <text:changed-region text:id="ct71283184">
          <text:format-change>
            <office:change-info>
              <dc:creator>Yoann Panier</dc:creator>
              <dc:date>2009-01-08T21:26:00</dc:date>
            </office:change-info>
          </text:format-change>
        </text:changed-region>
        <text:changed-region text:id="ct71174520">
          <text:deletion>
            <office:change-info>
              <dc:creator>Yoann Panier</dc:creator>
              <dc:date>2009-01-08T20:40:00</dc:date>
            </office:change-info>
            <text:p text:style-name="P2"><text:span text:style-name="T1"> </text:span></text:p>
          </text:deletion>
          <text:insertion>
            <office:change-info office:chg-author=" " office:chg-date-time="2008-05-06T16:01:00"/>
          </text:insertion>
        </text:changed-region>
        <text:changed-region text:id="ct71255416">
          <text:insertion>
            <office:change-info>
              <dc:creator> </dc:creator>
              <dc:date>2008-05-06T16:01:00</dc:date>
            </office:change-info>
          </text:insertion>
        </text:changed-region>
        <text:changed-region text:id="ct71255208">
          <text:deletion>
            <office:change-info>
              <dc:creator> </dc:creator>
              <dc:date>2008-05-06T16:01:00</dc:date>
            </office:change-info>
            <text:p text:style-name="P2"><text:span text:style-name="T1">.</text:span></text:p>
          </text:deletion>
        </text:changed-region>
        <text:changed-region text:id="ct71174624">
          <text:deletion>
            <office:change-info>
              <dc:creator>Yoann Panier</dc:creator>
              <dc:date>2009-01-08T20:41:00</dc:date>
            </office:change-info>
            <text:list text:style-name="WW8Num2">
              <text:list-item>
                <text:p text:style-name="P3"><text:span text:style-name="T1"/></text:p>
              </text:list-item>
              <text:list-item>
                <text:p text:style-name="P4">le laboratoire de langues vivantes pendant l'heure de permanence du lundi (13h-14h).</text:p>
              </text:list-item>
            </text:list>
          </text:deletion>
        </text:changed-region>
        <text:changed-region text:id="ct71472928">
          <text:format-change>
            <office:change-info>
              <dc:creator>Yoann Panier</dc:creator>
              <dc:date>2009-01-08T21:26:00</dc:date>
            </office:change-info>
          </text:format-change>
        </text:changed-region>
        <text:changed-region text:id="ct98189472">
          <text:format-change>
            <office:change-info>
              <dc:creator>Yoann Panier</dc:creator>
              <dc:date>2009-01-08T21:26:00</dc:date>
            </office:change-info>
          </text:format-change>
        </text:changed-region>
        <text:changed-region text:id="ct71185384">
          <text:deletion>
            <office:change-info>
              <dc:creator> </dc:creator>
              <dc:date>2008-05-06T16:02:00</dc:date>
            </office:change-info>
            <text:p text:style-name="P1"><text:span text:style-name="T1">sensibles </text:span></text:p>
          </text:deletion>
        </text:changed-region>
        <text:changed-region text:id="ct71255864">
          <text:insertion>
            <office:change-info>
              <dc:creator> </dc:creator>
              <dc:date>2008-05-06T16:02:00</dc:date>
            </office:change-info>
          </text:insertion>
        </text:changed-region>
        <text:changed-region text:id="ct71473032">
          <text:format-change>
            <office:change-info>
              <dc:creator>Yoann Panier</dc:creator>
              <dc:date>2009-01-08T21:26:00</dc:date>
            </office:change-info>
          </text:format-change>
        </text:changed-region>
        <text:changed-region text:id="ct71175144">
          <text:deletion>
            <office:change-info>
              <dc:creator>Yoann Panier</dc:creator>
              <dc:date>2009-01-08T21:02:00</dc:date>
            </office:change-info>
            <text:p text:style-name="P1"><text:span text:style-name="T1">Cette solution sera d'ailleurs privilégiée pour recharger les appareils : p</text:span></text:p>
          </text:deletion>
        </text:changed-region>
        <text:changed-region text:id="ct71175040">
          <text:insertion>
            <office:change-info>
              <dc:creator>Yoann Panier</dc:creator>
              <dc:date>2009-01-08T21:02:00</dc:date>
            </office:change-info>
          </text:insertion>
        </text:changed-region>
        <text:changed-region text:id="ct71473136">
          <text:format-change>
            <office:change-info>
              <dc:creator>Yoann Panier</dc:creator>
              <dc:date>2009-01-08T21:26:00</dc:date>
            </office:change-info>
          </text:format-change>
        </text:changed-region>
        <text:changed-region text:id="ct71174936">
          <text:insertion>
            <office:change-info>
              <dc:creator>Yoann Panier</dc:creator>
              <dc:date>2009-01-08T21:02:00</dc:date>
            </office:change-info>
          </text:insertion>
        </text:changed-region>
        <text:changed-region text:id="ct71260640">
          <text:insertion>
            <office:change-info>
              <dc:creator>Auteur inconnu</dc:creator>
              <dc:date>2009-01-09T14:26:00</dc:date>
            </office:change-info>
          </text:insertion>
        </text:changed-region>
        <text:changed-region text:id="ct71174832">
          <text:insertion>
            <office:change-info>
              <dc:creator>Yoann Panier</dc:creator>
              <dc:date>2009-01-08T21:02:00</dc:date>
            </office:change-info>
          </text:insertion>
        </text:changed-region>
        <text:changed-region text:id="ct71175248">
          <text:insertion>
            <office:change-info>
              <dc:creator>Yoann Panier</dc:creator>
              <dc:date>2009-01-08T21:03:00</dc:date>
            </office:change-info>
          </text:insertion>
        </text:changed-region>
        <text:changed-region text:id="ct71286192">
          <text:deletion>
            <office:change-info>
              <dc:creator>Auteur inconnu</dc:creator>
              <dc:date>2009-01-09T14:27:00</dc:date>
            </office:change-info>
            <text:p text:style-name="P1"><text:span text:style-name="T2"/></text:p>
            <text:p text:style-name="P5"/>
          </text:deletion>
        </text:changed-region>
        <text:changed-region text:id="ct71362984">
          <text:deletion>
            <office:change-info>
              <dc:creator> </dc:creator>
              <dc:date>2008-05-06T16:09:00</dc:date>
            </office:change-info>
            <text:p text:style-name="P6"><text:tab/>La présente signature lie le Lycée Courbet et l'élève et vaut acceptation des conditions de prêt décrites dans la convention ci-après.</text:p>
          </text:deletion>
        </text:changed-region>
        <text:changed-region text:id="ct71476224">
          <text:deletion>
            <office:change-info>
              <dc:creator>Yoann Panier</dc:creator>
              <dc:date>2009-01-08T21:55:00</dc:date>
            </office:change-info>
            <text:p text:style-name="P7"><text:span text:style-name="T3">Vous disposez d’un droit d’accès qui peut être exercé par l’envoi d’un courrier, d’un courriel à Mr Panier : </text:span><text:a xlink:type="simple" xlink:href="mailto:yoann.panier@ac-besancon.fr"><text:span text:style-name="Internet_20_link"><text:span text:style-name="T4">yoann.panier@ac-besancon.fr</text:span></text:span></text:a><text:span text:style-name="T3"> <text:s text:c="2"/></text:span></text:p>
          </text:deletion>
        </text:changed-region>
        <text:changed-region text:id="ct71475912">
          <text:deletion>
            <office:change-info>
              <dc:creator>Yoann Panier</dc:creator>
              <dc:date>2009-01-08T21:55:00</dc:date>
            </office:change-info>
            <text:p text:style-name="P8">Les enseignants.</text:p>
          </text:deletion>
        </text:changed-region>
        <text:changed-region text:id="ct71476120">
          <text:deletion>
            <office:change-info>
              <dc:creator>Yoann Panier</dc:creator>
              <dc:date>2009-01-08T21:55:00</dc:date>
            </office:change-info>
            <text:p text:style-name="P8">----------------------------------------------------------------------------------------------</text:p>
          </text:deletion>
        </text:changed-region>
        <text:changed-region text:id="ct71476328">
          <text:deletion>
            <office:change-info>
              <dc:creator>Yoann Panier</dc:creator>
              <dc:date>2009-01-08T21:55:00</dc:date>
            </office:change-info>
            <text:p text:style-name="P9">Nous soussignés _________________________ père / mère / représentant légal de ___________ __________reconnaissons avoir pris connaissance des informations ci-dessous et donnons notre accord pour la captation et l’exploitation de sa voix ou de son image dans le cadre pédagogique défini ci dessus.</text:p>
          </text:deletion>
        </text:changed-region>
        <text:changed-region text:id="ct71476640">
          <text:deletion>
            <office:change-info>
              <dc:creator>Yoann Panier</dc:creator>
              <dc:date>2009-01-08T21:55:00</dc:date>
            </office:change-info>
            <text:p text:style-name="P9">Fait à <text:tab/><text:tab/><text:tab/>Le <text:tab/><text:tab/><text:tab/><text:tab/><text:tab/>Signature </text:p>
          </text:deletion>
        </text:changed-region>
        <text:changed-region text:id="ct71285616">
          <text:deletion>
            <office:change-info>
              <dc:creator>Yoann Panier</dc:creator>
              <dc:date>2009-01-08T21:55:00</dc:date>
            </office:change-info>
            <text:p text:style-name="P10">Fait à Belfort, le 07/12/2007</text:p>
          </text:deletion>
        </text:changed-region>
        <text:changed-region text:id="ct71476536">
          <text:deletion>
            <office:change-info>
              <dc:creator>Yoann Panier</dc:creator>
              <dc:date>2009-01-08T21:55:00</dc:date>
            </office:change-info>
            <text:p text:style-name="P11">Lu et approuvé, <text:tab/><text:tab/><text:tab/><text:tab/>Lu et approuvé,</text:p>
          </text:deletion>
        </text:changed-region>
        <text:changed-region text:id="ct71476432">
          <text:deletion>
            <office:change-info>
              <dc:creator>Yoann Panier</dc:creator>
              <dc:date>2009-01-08T21:55:00</dc:date>
            </office:change-info>
            <text:p text:style-name="P11">L'élève,<text:tab/><text:tab/><text:tab/><text:tab/><text:tab/>Le représentant légal:</text:p>
          </text:deletion>
        </text:changed-region>
        <text:changed-region text:id="ct71300928">
          <text:deletion>
            <office:change-info>
              <dc:creator>Yoann Panier</dc:creator>
              <dc:date>2009-01-08T21:55:00</dc:date>
            </office:change-info>
            <text:p text:style-name="P11">Vu le Proviseur, <text:s text:c="57"/>Vu le Professeur responsable,</text:p>
          </text:deletion>
        </text:changed-region>
        <text:changed-region text:id="ct71303456">
          <text:deletion>
            <office:change-info>
              <dc:creator>Yoann Panier</dc:creator>
              <dc:date>2009-01-08T21:55:00</dc:date>
            </office:change-info>
            <text:p text:style-name="P10">Ce document doit être signé par l'élève et le responsable légal et remis impérativement lors de la distribution des lecteurs mp3.</text:p>
          </text:deletion>
        </text:changed-region>
        <text:changed-region text:id="ct71283288">
          <text:deletion>
            <office:change-info>
              <dc:creator>Yoann Panier</dc:creator>
              <dc:date>2009-01-08T21:55:00</dc:date>
            </office:change-info>
            <text:p text:style-name="P11">Lycée G. Courbet – Avenue Gambiez <text:s/>- BP 50804 – Belfort Cedex</text:p>
          </text:deletion>
        </text:changed-region>
        <text:changed-region text:id="ct71476016">
          <text:deletion>
            <office:change-info>
              <dc:creator>Yoann Panier</dc:creator>
              <dc:date>2009-01-08T21:55:00</dc:date>
            </office:change-info>
            <text:p text:style-name="P7"><text:span text:style-name="T5">Téléphone : 03.84.54.06.07<text:tab/>Fax : 03.84.54.06.22</text:span></text:p>
          </text:deletion>
        </text:changed-region>
        <text:changed-region text:id="ct71286920">
          <text:deletion>
            <office:change-info>
              <dc:creator>Auteur inconnu</dc:creator>
              <dc:date>2009-01-09T14:27:00</dc:date>
            </office:change-info>
            <text:p text:style-name="P7"><text:span text:style-name="T5">Fait à Belfort, le 07/12/2007</text:span></text:p>
          </text:deletion>
        </text:changed-region>
        <text:changed-region text:id="ct71362776">
          <text:deletion>
            <office:change-info>
              <dc:creator> </dc:creator>
              <dc:date>2008-05-06T16:09:00</dc:date>
            </office:change-info>
            <text:p text:style-name="P11">Lu et approuvé, <text:tab/><text:tab/><text:tab/><text:tab/>Lu et approuvé,</text:p>
          </text:deletion>
        </text:changed-region>
        <text:changed-region text:id="ct71292216">
          <text:deletion>
            <office:change-info>
              <dc:creator> </dc:creator>
              <dc:date>2008-05-06T16:09:00</dc:date>
            </office:change-info>
            <text:p text:style-name="P11">L'élève,<text:tab/><text:tab/><text:tab/><text:tab/><text:tab/>Le représentant légal:</text:p>
          </text:deletion>
        </text:changed-region>
        <text:changed-region text:id="ct71292112">
          <text:deletion>
            <office:change-info>
              <dc:creator> </dc:creator>
              <dc:date>2008-05-06T16:09:00</dc:date>
            </office:change-info>
            <text:p text:style-name="P11">Vu le Proviseur, <text:s text:c="57"/>Vu le Professeur responsable,</text:p>
          </text:deletion>
        </text:changed-region>
        <text:changed-region text:id="ct71362880">
          <text:deletion>
            <office:change-info>
              <dc:creator> </dc:creator>
              <dc:date>2008-05-06T16:09:00</dc:date>
            </office:change-info>
            <text:p text:style-name="P7"><text:span text:style-name="T5">Ce document doit être signé par l'élève et le responsable légal et remis impérativement lors de la distribution des lecteurs mp3.</text:span></text:p>
          </text:deletion>
        </text:changed-region>
        <text:changed-region text:id="ct71356864">
          <text:deletion>
            <office:change-info>
              <dc:creator>Auteur inconnu</dc:creator>
              <dc:date>2009-01-09T14:27:00</dc:date>
            </office:change-info>
            <text:p text:style-name="P7"><text:span text:style-name="T5">Lycée G. Courbet – Avenue Gambiez <text:s/>- BP 50804 – Belfort Cedex</text:span></text:p>
          </text:deletion>
        </text:changed-region>
        <text:changed-region text:id="ct31666328">
          <text:deletion>
            <office:change-info>
              <dc:creator> </dc:creator>
              <dc:date>2008-05-06T16:10:00</dc:date>
            </office:change-info>
            <text:p text:style-name="P12">Téléphone : 03.84.54.06.07<text:tab/>Fax : 03.84.54.06.22</text:p>
            <text:p text:style-name="P13">Convention de prêt de baladeurs MP3 </text:p>
          </text:deletion>
        </text:changed-region>
        <text:changed-region text:id="ct71280776">
          <text:deletion>
            <office:change-info>
              <dc:creator> </dc:creator>
              <dc:date>2008-05-06T16:19:00</dc:date>
            </office:change-info>
            <text:p text:style-name="P14"><text:span text:style-name="T6">Avec l’élève emprunteur i</text:span></text:p>
          </text:deletion>
        </text:changed-region>
        <text:changed-region text:id="ct71280672">
          <text:insertion>
            <office:change-info>
              <dc:creator> </dc:creator>
              <dc:date>2008-05-06T16:19:00</dc:date>
            </office:change-info>
          </text:insertion>
        </text:changed-region>
        <text:changed-region text:id="ct71474144">
          <text:format-change>
            <office:change-info>
              <dc:creator>Yoann Panier</dc:creator>
              <dc:date>2009-01-08T21:30:00</dc:date>
            </office:change-info>
          </text:format-change>
        </text:changed-region>
        <text:changed-region text:id="ct71283040">
          <text:format-change>
            <office:change-info>
              <dc:creator>Auteur inconnu</dc:creator>
              <dc:date>2009-01-09T14:28:00</dc:date>
            </office:change-info>
          </text:format-change>
        </text:changed-region>
        <text:changed-region text:id="ct71301408">
          <text:format-change>
            <office:change-info>
              <dc:creator>Auteur inconnu</dc:creator>
              <dc:date>2009-01-09T14:28:00</dc:date>
            </office:change-info>
          </text:format-change>
        </text:changed-region>
        <text:changed-region text:id="ct71174728">
          <text:deletion>
            <office:change-info>
              <dc:creator>Yoann Panier</dc:creator>
              <dc:date>2009-01-08T21:01:00</dc:date>
            </office:change-info>
            <text:p text:style-name="P14"><text:span text:style-name="T7"><text:s/>Lycée Courbet</text:span></text:p>
          </text:deletion>
        </text:changed-region>
        <text:changed-region text:id="ct71282848">
          <text:insertion>
            <office:change-info>
              <dc:creator>Yoann Panier</dc:creator>
              <dc:date>2009-01-08T21:01:00</dc:date>
            </office:change-info>
          </text:insertion>
        </text:changed-region>
        <text:changed-region text:id="ct71475392">
          <text:format-change>
            <office:change-info>
              <dc:creator>Yoann Panier</dc:creator>
              <dc:date>2009-01-08T21:30:00</dc:date>
            </office:change-info>
          </text:format-change>
        </text:changed-region>
        <text:changed-region text:id="ct71342200">
          <text:format-change>
            <office:change-info>
              <dc:creator>Auteur inconnu</dc:creator>
              <dc:date>2009-01-09T14:28:00</dc:date>
            </office:change-info>
          </text:format-change>
        </text:changed-region>
        <text:changed-region text:id="ct71404088">
          <text:format-change>
            <office:change-info>
              <dc:creator>Auteur inconnu</dc:creator>
              <dc:date>2009-01-09T14:28:00</dc:date>
            </office:change-info>
          </text:format-change>
        </text:changed-region>
        <text:changed-region text:id="ct71406912">
          <text:deletion>
            <office:change-info>
              <dc:creator> </dc:creator>
              <dc:date>2008-05-07T10:26:00</dc:date>
            </office:change-info>
            <text:p text:style-name="P14"><text:span text:style-name="T6">mp3 </text:span></text:p>
          </text:deletion>
        </text:changed-region>
        <text:changed-region text:id="ct71406600">
          <text:insertion>
            <office:change-info>
              <dc:creator> </dc:creator>
              <dc:date>2008-05-07T10:26:00</dc:date>
            </office:change-info>
          </text:insertion>
        </text:changed-region>
        <text:changed-region text:id="ct71475600">
          <text:format-change>
            <office:change-info>
              <dc:creator>Yoann Panier</dc:creator>
              <dc:date>2009-01-08T21:30:00</dc:date>
            </office:change-info>
          </text:format-change>
        </text:changed-region>
        <text:changed-region text:id="ct71175664">
          <text:deletion>
            <office:change-info>
              <dc:creator>Yoann Panier</dc:creator>
              <dc:date>2009-01-08T21:04:00</dc:date>
            </office:change-info>
            <text:p text:style-name="P14"><text:span text:style-name="T6">D</text:span></text:p>
          </text:deletion>
        </text:changed-region>
        <text:changed-region text:id="ct71175352">
          <text:insertion>
            <office:change-info>
              <dc:creator>Yoann Panier</dc:creator>
              <dc:date>2009-01-08T21:04:00</dc:date>
            </office:change-info>
          </text:insertion>
        </text:changed-region>
        <text:changed-region text:id="ct71473240">
          <text:format-change>
            <office:change-info>
              <dc:creator>Yoann Panier</dc:creator>
              <dc:date>2009-01-08T21:30:00</dc:date>
            </office:change-info>
          </text:format-change>
        </text:changed-region>
        <text:changed-region text:id="ct71175872">
          <text:deletion>
            <office:change-info>
              <dc:creator>Yoann Panier</dc:creator>
              <dc:date>2009-01-08T21:04:00</dc:date>
            </office:change-info>
            <text:p text:style-name="P14"><text:span text:style-name="T6">0</text:span></text:p>
          </text:deletion>
        </text:changed-region>
        <text:changed-region text:id="ct71175456">
          <text:insertion>
            <office:change-info>
              <dc:creator>Yoann Panier</dc:creator>
              <dc:date>2009-01-08T21:04:00</dc:date>
            </office:change-info>
          </text:insertion>
        </text:changed-region>
        <text:changed-region text:id="ct71473344">
          <text:format-change>
            <office:change-info>
              <dc:creator>Yoann Panier</dc:creator>
              <dc:date>2009-01-08T21:30:00</dc:date>
            </office:change-info>
          </text:format-change>
        </text:changed-region>
        <text:changed-region text:id="ct71475704">
          <text:format-change>
            <office:change-info>
              <dc:creator>Yoann Panier</dc:creator>
              <dc:date>2009-01-08T21:30:00</dc:date>
            </office:change-info>
          </text:format-change>
        </text:changed-region>
        <text:changed-region text:id="ct71175768">
          <text:deletion>
            <office:change-info>
              <dc:creator>Yoann Panier</dc:creator>
              <dc:date>2009-01-08T21:04:00</dc:date>
            </office:change-info>
            <text:p text:style-name="P14"><text:span text:style-name="T7">Lycée Courbet</text:span></text:p>
          </text:deletion>
        </text:changed-region>
        <text:changed-region text:id="ct71175560">
          <text:insertion>
            <office:change-info>
              <dc:creator>Yoann Panier</dc:creator>
              <dc:date>2009-01-08T21:04:00</dc:date>
            </office:change-info>
          </text:insertion>
        </text:changed-region>
        <text:changed-region text:id="ct71474248">
          <text:format-change>
            <office:change-info>
              <dc:creator>Yoann Panier</dc:creator>
              <dc:date>2009-01-08T21:30:00</dc:date>
            </office:change-info>
          </text:format-change>
        </text:changed-region>
        <text:changed-region text:id="ct71176288">
          <text:deletion>
            <office:change-info>
              <dc:creator>Yoann Panier</dc:creator>
              <dc:date>2009-01-08T21:05:00</dc:date>
            </office:change-info>
            <text:p text:style-name="P14"><text:span text:style-name="T7">.</text:span></text:p>
          </text:deletion>
        </text:changed-region>
        <text:changed-region text:id="ct71405616">
          <text:insertion>
            <office:change-info>
              <dc:creator>Yoann Panier</dc:creator>
              <dc:date>2009-01-08T21:05:00</dc:date>
            </office:change-info>
          </text:insertion>
        </text:changed-region>
        <text:changed-region text:id="ct71282568">
          <text:format-change>
            <office:change-info>
              <dc:creator>Auteur inconnu</dc:creator>
              <dc:date>2009-01-09T14:28:00</dc:date>
            </office:change-info>
          </text:format-change>
        </text:changed-region>
        <text:changed-region text:id="ct71413024">
          <text:format-change>
            <office:change-info>
              <dc:creator>Auteur inconnu</dc:creator>
              <dc:date>2009-01-09T14:28:00</dc:date>
            </office:change-info>
          </text:format-change>
        </text:changed-region>
        <text:changed-region text:id="ct71406808">
          <text:deletion>
            <office:change-info>
              <dc:creator> </dc:creator>
              <dc:date>2008-05-07T10:26:00</dc:date>
            </office:change-info>
            <text:p text:style-name="P14"><text:span text:style-name="T7">mp3 </text:span></text:p>
          </text:deletion>
        </text:changed-region>
        <text:changed-region text:id="ct71406704">
          <text:insertion>
            <office:change-info>
              <dc:creator> </dc:creator>
              <dc:date>2008-05-07T10:26:00</dc:date>
            </office:change-info>
          </text:insertion>
        </text:changed-region>
        <text:changed-region text:id="ct71474664">
          <text:format-change>
            <office:change-info>
              <dc:creator>Yoann Panier</dc:creator>
              <dc:date>2009-01-08T21:30:00</dc:date>
            </office:change-info>
          </text:format-change>
        </text:changed-region>
        <text:changed-region text:id="ct71415864">
          <text:deletion>
            <office:change-info>
              <dc:creator>Yoann Panier</dc:creator>
              <dc:date>2009-01-08T21:05:00</dc:date>
            </office:change-info>
            <text:p text:style-name="P14"><text:span text:style-name="T7">D-</text:span></text:p>
          </text:deletion>
        </text:changed-region>
        <text:changed-region text:id="ct71175976">
          <text:insertion>
            <office:change-info>
              <dc:creator>Yoann Panier</dc:creator>
              <dc:date>2009-01-08T21:05:00</dc:date>
            </office:change-info>
          </text:insertion>
        </text:changed-region>
        <text:changed-region text:id="ct71474976">
          <text:format-change>
            <office:change-info>
              <dc:creator>Yoann Panier</dc:creator>
              <dc:date>2009-01-08T21:30:00</dc:date>
            </office:change-info>
          </text:format-change>
        </text:changed-region>
        <text:changed-region text:id="ct71176392">
          <text:deletion>
            <office:change-info>
              <dc:creator>Yoann Panier</dc:creator>
              <dc:date>2009-01-08T21:05:00</dc:date>
            </office:change-info>
            <text:p text:style-name="P14"><text:span text:style-name="T7">0</text:span></text:p>
          </text:deletion>
        </text:changed-region>
        <text:changed-region text:id="ct71176080">
          <text:insertion>
            <office:change-info>
              <dc:creator>Yoann Panier</dc:creator>
              <dc:date>2009-01-08T21:05:00</dc:date>
            </office:change-info>
          </text:insertion>
        </text:changed-region>
        <text:changed-region text:id="ct71475184">
          <text:format-change>
            <office:change-info>
              <dc:creator>Yoann Panier</dc:creator>
              <dc:date>2009-01-08T21:30:00</dc:date>
            </office:change-info>
          </text:format-change>
        </text:changed-region>
        <text:changed-region text:id="ct71176184">
          <text:deletion>
            <office:change-info>
              <dc:creator>Yoann Panier</dc:creator>
              <dc:date>2009-01-08T21:05:00</dc:date>
            </office:change-info>
            <text:p text:style-name="P14"><text:span text:style-name="T7"><text:s/>gravé sous le capuchon USB</text:span></text:p>
          </text:deletion>
        </text:changed-region>
        <text:changed-region text:id="ct71426368">
          <text:format-change>
            <office:change-info>
              <dc:creator>Yoann Panier</dc:creator>
              <dc:date>2009-01-08T21:30:00</dc:date>
            </office:change-info>
          </text:format-change>
        </text:changed-region>
        <text:changed-region text:id="ct71357864">
          <text:format-change>
            <office:change-info>
              <dc:creator>Auteur inconnu</dc:creator>
              <dc:date>2009-01-09T14:28:00</dc:date>
            </office:change-info>
          </text:format-change>
        </text:changed-region>
        <text:changed-region text:id="ct71357968">
          <text:format-change>
            <office:change-info>
              <dc:creator>Auteur inconnu</dc:creator>
              <dc:date>2009-01-09T14:28:00</dc:date>
            </office:change-info>
          </text:format-change>
        </text:changed-region>
        <text:changed-region text:id="ct71356448">
          <text:format-change>
            <office:change-info>
              <dc:creator>Auteur inconnu</dc:creator>
              <dc:date>2009-01-09T14:28:00</dc:date>
            </office:change-info>
          </text:format-change>
        </text:changed-region>
        <text:changed-region text:id="ct71356552">
          <text:format-change>
            <office:change-info>
              <dc:creator>Auteur inconnu</dc:creator>
              <dc:date>2009-01-09T14:28:00</dc:date>
            </office:change-info>
          </text:format-change>
        </text:changed-region>
        <text:changed-region text:id="ct71414728">
          <text:format-change>
            <office:change-info>
              <dc:creator>Auteur inconnu</dc:creator>
              <dc:date>2009-01-09T14:28:00</dc:date>
            </office:change-info>
          </text:format-change>
        </text:changed-region>
        <text:changed-region text:id="ct71414160">
          <text:format-change>
            <office:change-info>
              <dc:creator>Auteur inconnu</dc:creator>
              <dc:date>2009-01-09T14:28:00</dc:date>
            </office:change-info>
          </text:format-change>
        </text:changed-region>
        <text:changed-region text:id="ct71423656">
          <text:format-change>
            <office:change-info>
              <dc:creator>Auteur inconnu</dc:creator>
              <dc:date>2009-01-09T14:28:00</dc:date>
            </office:change-info>
          </text:format-change>
        </text:changed-region>
        <text:changed-region text:id="ct71423760">
          <text:format-change>
            <office:change-info>
              <dc:creator>Auteur inconnu</dc:creator>
              <dc:date>2009-01-09T14:28:00</dc:date>
            </office:change-info>
          </text:format-change>
        </text:changed-region>
        <text:changed-region text:id="ct71357472">
          <text:format-change>
            <office:change-info>
              <dc:creator>Auteur inconnu</dc:creator>
              <dc:date>2009-01-09T14:28:00</dc:date>
            </office:change-info>
          </text:format-change>
        </text:changed-region>
        <text:changed-region text:id="ct71407752">
          <text:format-change>
            <office:change-info>
              <dc:creator>Auteur inconnu</dc:creator>
              <dc:date>2009-01-09T14:28:00</dc:date>
            </office:change-info>
          </text:format-change>
        </text:changed-region>
        <text:changed-region text:id="ct71357576">
          <text:format-change>
            <office:change-info>
              <dc:creator>Auteur inconnu</dc:creator>
              <dc:date>2009-01-09T14:28:00</dc:date>
            </office:change-info>
          </text:format-change>
        </text:changed-region>
        <text:changed-region text:id="ct71280280">
          <text:format-change>
            <office:change-info>
              <dc:creator>Auteur inconnu</dc:creator>
              <dc:date>2009-01-09T14:28:00</dc:date>
            </office:change-info>
          </text:format-change>
        </text:changed-region>
        <text:changed-region text:id="ct71409320">
          <text:format-change>
            <office:change-info>
              <dc:creator>Auteur inconnu</dc:creator>
              <dc:date>2009-01-09T14:28:00</dc:date>
            </office:change-info>
          </text:format-change>
        </text:changed-region>
        <text:changed-region text:id="ct71280384">
          <text:format-change>
            <office:change-info>
              <dc:creator>Auteur inconnu</dc:creator>
              <dc:date>2009-01-09T14:28:00</dc:date>
            </office:change-info>
          </text:format-change>
        </text:changed-region>
        <text:changed-region text:id="ct71282464">
          <text:format-change>
            <office:change-info>
              <dc:creator>Auteur inconnu</dc:creator>
              <dc:date>2009-01-09T14:28:00</dc:date>
            </office:change-info>
          </text:format-change>
        </text:changed-region>
        <text:changed-region text:id="ct71434880">
          <text:format-change>
            <office:change-info>
              <dc:creator>Auteur inconnu</dc:creator>
              <dc:date>2009-01-09T14:28:00</dc:date>
            </office:change-info>
          </text:format-change>
        </text:changed-region>
        <text:changed-region text:id="ct71355096">
          <text:format-change>
            <office:change-info>
              <dc:creator>Auteur inconnu</dc:creator>
              <dc:date>2009-01-09T14:28:00</dc:date>
            </office:change-info>
          </text:format-change>
        </text:changed-region>
        <text:changed-region text:id="ct71261336">
          <text:format-change>
            <office:change-info>
              <dc:creator>Auteur inconnu</dc:creator>
              <dc:date>2009-01-09T14:28:00</dc:date>
            </office:change-info>
          </text:format-change>
        </text:changed-region>
        <text:changed-region text:id="ct71408536">
          <text:format-change>
            <office:change-info>
              <dc:creator>Auteur inconnu</dc:creator>
              <dc:date>2009-01-09T14:28:00</dc:date>
            </office:change-info>
          </text:format-change>
        </text:changed-region>
        <text:changed-region text:id="ct71404784">
          <text:format-change>
            <office:change-info>
              <dc:creator>Auteur inconnu</dc:creator>
              <dc:date>2009-01-09T14:28:00</dc:date>
            </office:change-info>
          </text:format-change>
        </text:changed-region>
        <text:changed-region text:id="ct71280880">
          <text:format-change>
            <office:change-info>
              <dc:creator>Auteur inconnu</dc:creator>
              <dc:date>2009-01-09T14:28:00</dc:date>
            </office:change-info>
          </text:format-change>
        </text:changed-region>
        <text:changed-region text:id="ct71431752">
          <text:format-change>
            <office:change-info>
              <dc:creator>Auteur inconnu</dc:creator>
              <dc:date>2009-01-09T14:28:00</dc:date>
            </office:change-info>
          </text:format-change>
        </text:changed-region>
        <text:changed-region text:id="ct71419176">
          <text:format-change>
            <office:change-info>
              <dc:creator>Auteur inconnu</dc:creator>
              <dc:date>2009-01-09T14:28:00</dc:date>
            </office:change-info>
          </text:format-change>
        </text:changed-region>
        <text:changed-region text:id="ct71357104">
          <text:format-change>
            <office:change-info>
              <dc:creator>Auteur inconnu</dc:creator>
              <dc:date>2009-01-09T14:28:00</dc:date>
            </office:change-info>
          </text:format-change>
        </text:changed-region>
        <text:changed-region text:id="ct71425888">
          <text:format-change>
            <office:change-info>
              <dc:creator>Auteur inconnu</dc:creator>
              <dc:date>2009-01-09T14:28:00</dc:date>
            </office:change-info>
          </text:format-change>
        </text:changed-region>
        <text:changed-region text:id="ct71425992">
          <text:format-change>
            <office:change-info>
              <dc:creator>Auteur inconnu</dc:creator>
              <dc:date>2009-01-09T14:28:00</dc:date>
            </office:change-info>
          </text:format-change>
        </text:changed-region>
        <text:changed-region text:id="ct71413592">
          <text:format-change>
            <office:change-info>
              <dc:creator>Auteur inconnu</dc:creator>
              <dc:date>2009-01-09T14:28:00</dc:date>
            </office:change-info>
          </text:format-change>
        </text:changed-region>
        <text:changed-region text:id="ct71424200">
          <text:format-change>
            <office:change-info>
              <dc:creator>Auteur inconnu</dc:creator>
              <dc:date>2009-01-09T14:28:00</dc:date>
            </office:change-info>
          </text:format-change>
        </text:changed-region>
        <text:changed-region text:id="ct71424304">
          <text:format-change>
            <office:change-info>
              <dc:creator>Auteur inconnu</dc:creator>
              <dc:date>2009-01-09T14:28:00</dc:date>
            </office:change-info>
          </text:format-change>
        </text:changed-region>
        <text:changed-region text:id="ct71425408">
          <text:format-change>
            <office:change-info>
              <dc:creator>Auteur inconnu</dc:creator>
              <dc:date>2009-01-09T14:28:00</dc:date>
            </office:change-info>
          </text:format-change>
        </text:changed-region>
        <text:changed-region text:id="ct71425512">
          <text:format-change>
            <office:change-info>
              <dc:creator>Auteur inconnu</dc:creator>
              <dc:date>2009-01-09T14:28:00</dc:date>
            </office:change-info>
          </text:format-change>
        </text:changed-region>
        <text:changed-region text:id="ct71412240">
          <text:format-change>
            <office:change-info>
              <dc:creator>Auteur inconnu</dc:creator>
              <dc:date>2009-01-09T14:28:00</dc:date>
            </office:change-info>
          </text:format-change>
        </text:changed-region>
        <text:changed-region text:id="ct71422840">
          <text:format-change>
            <office:change-info>
              <dc:creator>Auteur inconnu</dc:creator>
              <dc:date>2009-01-09T14:28:00</dc:date>
            </office:change-info>
          </text:format-change>
        </text:changed-region>
        <text:changed-region text:id="ct71400976">
          <text:format-change>
            <office:change-info>
              <dc:creator>Auteur inconnu</dc:creator>
              <dc:date>2009-01-09T14:28:00</dc:date>
            </office:change-info>
          </text:format-change>
        </text:changed-region>
        <text:changed-region text:id="ct71363488">
          <text:format-change>
            <office:change-info>
              <dc:creator>Auteur inconnu</dc:creator>
              <dc:date>2009-01-09T14:28:00</dc:date>
            </office:change-info>
          </text:format-change>
        </text:changed-region>
        <text:changed-region text:id="ct71420400">
          <text:format-change>
            <office:change-info>
              <dc:creator>Auteur inconnu</dc:creator>
              <dc:date>2009-01-09T14:28:00</dc:date>
            </office:change-info>
          </text:format-change>
        </text:changed-region>
        <text:changed-region text:id="ct71419384">
          <text:format-change>
            <office:change-info>
              <dc:creator>Auteur inconnu</dc:creator>
              <dc:date>2009-01-09T14:28:00</dc:date>
            </office:change-info>
          </text:format-change>
        </text:changed-region>
        <text:changed-region text:id="ct71419488">
          <text:format-change>
            <office:change-info>
              <dc:creator>Auteur inconnu</dc:creator>
              <dc:date>2009-01-09T14:28:00</dc:date>
            </office:change-info>
          </text:format-change>
        </text:changed-region>
        <text:changed-region text:id="ct71477472">
          <text:format-change>
            <office:change-info>
              <dc:creator>Auteur inconnu</dc:creator>
              <dc:date>2009-01-09T14:28:00</dc:date>
            </office:change-info>
          </text:format-change>
        </text:changed-region>
        <text:changed-region text:id="ct71410888">
          <text:format-change>
            <office:change-info>
              <dc:creator>Auteur inconnu</dc:creator>
              <dc:date>2009-01-09T14:28:00</dc:date>
            </office:change-info>
          </text:format-change>
        </text:changed-region>
        <text:changed-region text:id="ct71176704">
          <text:deletion>
            <office:change-info>
              <dc:creator>Yoann Panier</dc:creator>
              <dc:date>2009-01-08T21:08:00</dc:date>
            </office:change-info>
            <text:p text:style-name="P14"><text:span text:style-name="T7">Lycée Courbet.</text:span></text:p>
          </text:deletion>
        </text:changed-region>
        <text:changed-region text:id="ct71364552">
          <text:insertion>
            <office:change-info>
              <dc:creator>Yoann Panier</dc:creator>
              <dc:date>2009-01-08T21:08:00</dc:date>
            </office:change-info>
          </text:insertion>
        </text:changed-region>
        <text:changed-region text:id="ct71419656">
          <text:format-change>
            <office:change-info>
              <dc:creator>Auteur inconnu</dc:creator>
              <dc:date>2009-01-09T14:28:00</dc:date>
            </office:change-info>
          </text:format-change>
        </text:changed-region>
        <text:changed-region text:id="ct71341528">
          <text:deletion>
            <office:change-info>
              <dc:creator> </dc:creator>
              <dc:date>2008-05-07T10:36:00</dc:date>
            </office:change-info>
            <text:p text:style-name="P14"><text:span text:style-name="T7">main-d'oeuvre</text:span></text:p>
          </text:deletion>
        </text:changed-region>
        <text:changed-region text:id="ct71341424">
          <text:insertion>
            <office:change-info>
              <dc:creator> </dc:creator>
              <dc:date>2008-05-07T10:36:00</dc:date>
            </office:change-info>
          </text:insertion>
        </text:changed-region>
        <text:changed-region text:id="ct71474352">
          <text:format-change>
            <office:change-info>
              <dc:creator>Yoann Panier</dc:creator>
              <dc:date>2009-01-08T21:30:00</dc:date>
            </office:change-info>
          </text:format-change>
        </text:changed-region>
        <text:changed-region text:id="ct71364048">
          <text:format-change>
            <office:change-info>
              <dc:creator>Auteur inconnu</dc:creator>
              <dc:date>2009-01-09T14:28:00</dc:date>
            </office:change-info>
          </text:format-change>
        </text:changed-region>
        <text:changed-region text:id="ct71282672">
          <text:format-change>
            <office:change-info>
              <dc:creator>Auteur inconnu</dc:creator>
              <dc:date>2009-01-09T14:28:00</dc:date>
            </office:change-info>
          </text:format-change>
        </text:changed-region>
        <text:changed-region text:id="ct71418984">
          <text:format-change>
            <office:change-info>
              <dc:creator>Auteur inconnu</dc:creator>
              <dc:date>2009-01-09T14:28:00</dc:date>
            </office:change-info>
          </text:format-change>
        </text:changed-region>
        <text:changed-region text:id="ct71477368">
          <text:format-change>
            <office:change-info>
              <dc:creator>Auteur inconnu</dc:creator>
              <dc:date>2009-01-09T14:28:00</dc:date>
            </office:change-info>
          </text:format-change>
        </text:changed-region>
        <text:changed-region text:id="ct71419280">
          <text:format-change>
            <office:change-info>
              <dc:creator>Auteur inconnu</dc:creator>
              <dc:date>2009-01-09T14:28:00</dc:date>
            </office:change-info>
          </text:format-change>
        </text:changed-region>
        <text:changed-region text:id="ct71411672">
          <text:format-change>
            <office:change-info>
              <dc:creator>Auteur inconnu</dc:creator>
              <dc:date>2009-01-09T14:28:00</dc:date>
            </office:change-info>
          </text:format-change>
        </text:changed-region>
        <text:changed-region text:id="ct71419760">
          <text:format-change>
            <office:change-info>
              <dc:creator>Auteur inconnu</dc:creator>
              <dc:date>2009-01-09T14:28:00</dc:date>
            </office:change-info>
          </text:format-change>
        </text:changed-region>
        <text:changed-region text:id="ct71176600">
          <text:deletion>
            <office:change-info>
              <dc:creator>Yoann Panier</dc:creator>
              <dc:date>2009-01-08T21:08:00</dc:date>
            </office:change-info>
            <text:p text:style-name="P14"><text:span text:style-name="T7">Lycée Courbet </text:span></text:p>
          </text:deletion>
        </text:changed-region>
        <text:changed-region text:id="ct71176496">
          <text:insertion>
            <office:change-info>
              <dc:creator>Yoann Panier</dc:creator>
              <dc:date>2009-01-08T21:08:00</dc:date>
            </office:change-info>
          </text:insertion>
        </text:changed-region>
        <text:changed-region text:id="ct71423320">
          <text:format-change>
            <office:change-info>
              <dc:creator>Yoann Panier</dc:creator>
              <dc:date>2009-01-08T21:30:00</dc:date>
            </office:change-info>
          </text:format-change>
        </text:changed-region>
        <text:changed-region text:id="ct71341840">
          <text:format-change>
            <office:change-info>
              <dc:creator>Auteur inconnu</dc:creator>
              <dc:date>2009-01-09T14:28:00</dc:date>
            </office:change-info>
          </text:format-change>
        </text:changed-region>
        <text:changed-region text:id="ct71177120">
          <text:deletion>
            <office:change-info>
              <dc:creator>Yoann Panier</dc:creator>
              <dc:date>2009-01-08T21:09:00</dc:date>
            </office:change-info>
            <text:p text:style-name="P14"><text:span text:style-name="T7">Lycée Courbet</text:span></text:p>
          </text:deletion>
        </text:changed-region>
        <text:changed-region text:id="ct71364408">
          <text:insertion>
            <office:change-info>
              <dc:creator>Yoann Panier</dc:creator>
              <dc:date>2009-01-08T21:09:00</dc:date>
            </office:change-info>
          </text:insertion>
        </text:changed-region>
        <text:changed-region text:id="ct71475496">
          <text:format-change>
            <office:change-info>
              <dc:creator>Yoann Panier</dc:creator>
              <dc:date>2009-01-08T21:30:00</dc:date>
            </office:change-info>
          </text:format-change>
        </text:changed-region>
        <text:changed-region text:id="ct71341320">
          <text:insertion>
            <office:change-info>
              <dc:creator> </dc:creator>
              <dc:date>2008-05-07T10:36:00</dc:date>
            </office:change-info>
          </text:insertion>
        </text:changed-region>
        <text:changed-region text:id="ct71364888">
          <text:format-change>
            <office:change-info>
              <dc:creator>Yoann Panier</dc:creator>
              <dc:date>2009-01-08T21:30:00</dc:date>
            </office:change-info>
          </text:format-change>
        </text:changed-region>
        <text:changed-region text:id="ct71429520">
          <text:format-change>
            <office:change-info>
              <dc:creator>Auteur inconnu</dc:creator>
              <dc:date>2009-01-09T14:28:00</dc:date>
            </office:change-info>
          </text:format-change>
        </text:changed-region>
        <text:changed-region text:id="ct71356256">
          <text:format-change>
            <office:change-info>
              <dc:creator>Auteur inconnu</dc:creator>
              <dc:date>2009-01-09T14:28:00</dc:date>
            </office:change-info>
          </text:format-change>
        </text:changed-region>
        <text:changed-region text:id="ct71420256">
          <text:deletion>
            <office:change-info>
              <dc:creator>Yoann Panier</dc:creator>
              <dc:date>2009-01-08T21:09:00</dc:date>
            </office:change-info>
            <text:p text:style-name="P14"><text:span text:style-name="T7">Lycée Courbet</text:span></text:p>
          </text:deletion>
        </text:changed-region>
        <text:changed-region text:id="ct71176808">
          <text:insertion>
            <office:change-info>
              <dc:creator>Yoann Panier</dc:creator>
              <dc:date>2009-01-08T21:09:00</dc:date>
            </office:change-info>
          </text:insertion>
        </text:changed-region>
        <text:changed-region text:id="ct71475808">
          <text:format-change>
            <office:change-info>
              <dc:creator>Yoann Panier</dc:creator>
              <dc:date>2009-01-08T21:30:00</dc:date>
            </office:change-info>
          </text:format-change>
        </text:changed-region>
        <text:changed-region text:id="ct71424952">
          <text:format-change>
            <office:change-info>
              <dc:creator>Auteur inconnu</dc:creator>
              <dc:date>2009-01-09T14:28:00</dc:date>
            </office:change-info>
          </text:format-change>
        </text:changed-region>
        <text:changed-region text:id="ct71342056">
          <text:deletion>
            <office:change-info>
              <dc:creator>Yoann Panier</dc:creator>
              <dc:date>2009-01-08T21:09:00</dc:date>
            </office:change-info>
            <text:p text:style-name="P14"><text:span text:style-name="T7">Lycée Courbet</text:span></text:p>
          </text:deletion>
        </text:changed-region>
        <text:changed-region text:id="ct71177016">
          <text:insertion>
            <office:change-info>
              <dc:creator>Yoann Panier</dc:creator>
              <dc:date>2009-01-08T21:09:00</dc:date>
            </office:change-info>
          </text:insertion>
        </text:changed-region>
        <text:changed-region text:id="ct71420592">
          <text:format-change>
            <office:change-info>
              <dc:creator>Yoann Panier</dc:creator>
              <dc:date>2009-01-08T21:30:00</dc:date>
            </office:change-info>
          </text:format-change>
        </text:changed-region>
        <text:changed-region text:id="ct71286368">
          <text:format-change>
            <office:change-info>
              <dc:creator>Auteur inconnu</dc:creator>
              <dc:date>2009-01-09T14:28:00</dc:date>
            </office:change-info>
          </text:format-change>
        </text:changed-region>
        <text:changed-region text:id="ct71177224">
          <text:deletion>
            <office:change-info>
              <dc:creator>Yoann Panier</dc:creator>
              <dc:date>2009-01-08T21:09:00</dc:date>
            </office:change-info>
            <text:p text:style-name="P14"><text:span text:style-name="T7">Lycée Courbet</text:span></text:p>
          </text:deletion>
        </text:changed-region>
        <text:changed-region text:id="ct71176912">
          <text:insertion>
            <office:change-info>
              <dc:creator>Yoann Panier</dc:creator>
              <dc:date>2009-01-08T21:09:00</dc:date>
            </office:change-info>
          </text:insertion>
        </text:changed-region>
        <text:changed-region text:id="ct71474768">
          <text:format-change>
            <office:change-info>
              <dc:creator>Yoann Panier</dc:creator>
              <dc:date>2009-01-08T21:30:00</dc:date>
            </office:change-info>
          </text:format-change>
        </text:changed-region>
        <text:changed-region text:id="ct71284584">
          <text:deletion>
            <office:change-info>
              <dc:creator> </dc:creator>
              <dc:date>2008-05-07T10:40:00</dc:date>
            </office:change-info>
            <text:p text:style-name="P14"><text:span text:style-name="T7">pourra </text:span></text:p>
          </text:deletion>
        </text:changed-region>
        <text:changed-region text:id="ct71475080">
          <text:format-change>
            <office:change-info>
              <dc:creator>Yoann Panier</dc:creator>
              <dc:date>2009-01-08T21:30:00</dc:date>
            </office:change-info>
          </text:format-change>
        </text:changed-region>
        <text:changed-region text:id="ct71284480">
          <text:insertion>
            <office:change-info>
              <dc:creator> </dc:creator>
              <dc:date>2008-05-07T10:40:00</dc:date>
            </office:change-info>
          </text:insertion>
        </text:changed-region>
        <text:changed-region text:id="ct71475288">
          <text:format-change>
            <office:change-info>
              <dc:creator>Yoann Panier</dc:creator>
              <dc:date>2009-01-08T21:30:00</dc:date>
            </office:change-info>
          </text:format-change>
        </text:changed-region>
        <text:changed-region text:id="ct71284688">
          <text:insertion>
            <office:change-info>
              <dc:creator> </dc:creator>
              <dc:date>2008-05-07T10:41:00</dc:date>
            </office:change-info>
          </text:insertion>
        </text:changed-region>
        <text:changed-region text:id="ct71470640">
          <text:insertion>
            <office:change-info>
              <dc:creator>Yoann Panier</dc:creator>
              <dc:date>2009-01-08T21:10:00</dc:date>
            </office:change-info>
          </text:insertion>
        </text:changed-region>
        <text:changed-region text:id="ct71284792">
          <text:insertion>
            <office:change-info>
              <dc:creator> </dc:creator>
              <dc:date>2008-05-07T10:41:00</dc:date>
            </office:change-info>
          </text:insertion>
        </text:changed-region>
        <text:changed-region text:id="ct71430248">
          <text:deletion>
            <office:change-info>
              <dc:creator>Auteur inconnu</dc:creator>
              <dc:date>2009-01-09T14:28:00</dc:date>
            </office:change-info>
            <text:p text:style-name="P14"><text:span text:style-name="T8">Il</text:span></text:p>
          </text:deletion>
          <text:insertion>
            <office:change-info office:chg-author=" " office:chg-date-time="2008-05-07T10:41:00"/>
          </text:insertion>
        </text:changed-region>
        <text:changed-region text:id="ct71431176">
          <text:insertion>
            <office:change-info>
              <dc:creator>Auteur inconnu</dc:creator>
              <dc:date>2009-01-09T14:28:00</dc:date>
            </office:change-info>
          </text:insertion>
        </text:changed-region>
        <text:changed-region text:id="ct71284896">
          <text:insertion>
            <office:change-info>
              <dc:creator> </dc:creator>
              <dc:date>2008-05-07T10:41:00</dc:date>
            </office:change-info>
          </text:insertion>
        </text:changed-region>
        <text:changed-region text:id="ct71383776">
          <text:deletion>
            <office:change-info>
              <dc:creator> </dc:creator>
              <dc:date>2008-05-07T10:41:00</dc:date>
            </office:change-info>
            <text:p text:style-name="P14"><text:span text:style-name="T7">de</text:span></text:p>
          </text:deletion>
        </text:changed-region>
        <text:changed-region text:id="ct71474872">
          <text:format-change>
            <office:change-info>
              <dc:creator>Yoann Panier</dc:creator>
              <dc:date>2009-01-08T21:30:00</dc:date>
            </office:change-info>
          </text:format-change>
        </text:changed-region>
        <text:changed-region text:id="ct71428464">
          <text:format-change>
            <office:change-info>
              <dc:creator>Auteur inconnu</dc:creator>
              <dc:date>2009-01-09T14:28:00</dc:date>
            </office:change-info>
          </text:format-change>
        </text:changed-region>
        <text:changed-region text:id="ct71257960">
          <text:insertion>
            <office:change-info>
              <dc:creator> </dc:creator>
              <dc:date>2008-05-07T10:39:00</dc:date>
            </office:change-info>
          </text:insertion>
        </text:changed-region>
        <text:changed-region text:id="ct71474560">
          <text:format-change>
            <office:change-info>
              <dc:creator>Yoann Panier</dc:creator>
              <dc:date>2009-01-08T21:30:00</dc:date>
            </office:change-info>
          </text:format-change>
        </text:changed-region>
        <text:changed-region text:id="ct71257856">
          <text:insertion>
            <office:change-info>
              <dc:creator> </dc:creator>
              <dc:date>2008-05-07T10:39:00</dc:date>
            </office:change-info>
          </text:insertion>
        </text:changed-region>
        <text:changed-region text:id="ct71258168">
          <text:insertion>
            <office:change-info>
              <dc:creator> </dc:creator>
              <dc:date>2008-05-07T10:40:00</dc:date>
            </office:change-info>
          </text:insertion>
        </text:changed-region>
        <text:changed-region text:id="ct71257752">
          <text:insertion>
            <office:change-info>
              <dc:creator> </dc:creator>
              <dc:date>2008-05-07T10:39:00</dc:date>
            </office:change-info>
          </text:insertion>
        </text:changed-region>
        <text:changed-region text:id="ct71258064">
          <text:insertion>
            <office:change-info>
              <dc:creator> </dc:creator>
              <dc:date>2008-05-07T10:40:00</dc:date>
            </office:change-info>
          </text:insertion>
        </text:changed-region>
        <text:changed-region text:id="ct71415440">
          <text:insertion>
            <office:change-info>
              <dc:creator>Auteur inconnu</dc:creator>
              <dc:date>2009-01-09T14:29:00</dc:date>
            </office:change-info>
          </text:insertion>
        </text:changed-region>
        <text:changed-region text:id="ct71427888">
          <text:format-change>
            <office:change-info>
              <dc:creator>Auteur inconnu</dc:creator>
              <dc:date>2009-01-09T14:28:00</dc:date>
            </office:change-info>
          </text:format-change>
        </text:changed-region>
        <text:changed-region text:id="ct71425720">
          <text:format-change>
            <office:change-info>
              <dc:creator>Auteur inconnu</dc:creator>
              <dc:date>2009-01-09T14:28:00</dc:date>
            </office:change-info>
          </text:format-change>
        </text:changed-region>
        <text:changed-region text:id="ct71471264">
          <text:deletion>
            <office:change-info>
              <dc:creator>Yoann Panier</dc:creator>
              <dc:date>2009-01-08T21:10:00</dc:date>
            </office:change-info>
            <text:p text:style-name="P14"><text:span text:style-name="T7">lycée</text:span></text:p>
          </text:deletion>
        </text:changed-region>
        <text:changed-region text:id="ct71470848">
          <text:insertion>
            <office:change-info>
              <dc:creator>Yoann Panier</dc:creator>
              <dc:date>2009-01-08T21:10:00</dc:date>
            </office:change-info>
          </text:insertion>
        </text:changed-region>
        <text:changed-region text:id="ct71474456">
          <text:format-change>
            <office:change-info>
              <dc:creator>Yoann Panier</dc:creator>
              <dc:date>2009-01-08T21:30:00</dc:date>
            </office:change-info>
          </text:format-change>
        </text:changed-region>
        <text:changed-region text:id="ct71341736">
          <text:deletion>
            <office:change-info>
              <dc:creator> </dc:creator>
              <dc:date>2008-05-07T10:37:00</dc:date>
            </office:change-info>
            <text:p text:style-name="P14"><text:span text:style-name="T7">mp3 </text:span></text:p>
          </text:deletion>
        </text:changed-region>
        <text:changed-region text:id="ct71341632">
          <text:insertion>
            <office:change-info>
              <dc:creator> </dc:creator>
              <dc:date>2008-05-07T10:37:00</dc:date>
            </office:change-info>
          </text:insertion>
        </text:changed-region>
        <text:changed-region text:id="ct71474040">
          <text:format-change>
            <office:change-info>
              <dc:creator>Yoann Panier</dc:creator>
              <dc:date>2009-01-08T21:30:00</dc:date>
            </office:change-info>
          </text:format-change>
        </text:changed-region>
        <text:changed-region text:id="ct71426472">
          <text:format-change>
            <office:change-info>
              <dc:creator>Auteur inconnu</dc:creator>
              <dc:date>2009-01-09T14:28:00</dc:date>
            </office:change-info>
          </text:format-change>
        </text:changed-region>
        <text:changed-region text:id="ct71291800">
          <text:insertion>
            <office:change-info>
              <dc:creator> </dc:creator>
              <dc:date>2008-05-06T16:09:00</dc:date>
            </office:change-info>
          </text:insertion>
        </text:changed-region>
        <text:changed-region text:id="ct71471472">
          <text:deletion>
            <office:change-info>
              <dc:creator>Yoann Panier</dc:creator>
              <dc:date>2009-01-08T21:10:00</dc:date>
            </office:change-info>
            <text:p text:style-name="P15"><text:span text:style-name="T9">Belfort</text:span></text:p>
          </text:deletion>
          <text:insertion>
            <office:change-info office:chg-author=" " office:chg-date-time="2008-05-06T16:09:00"/>
          </text:insertion>
        </text:changed-region>
        <text:changed-region text:id="ct71471056">
          <text:insertion>
            <office:change-info>
              <dc:creator>Yoann Panier</dc:creator>
              <dc:date>2009-01-08T21:10:00</dc:date>
            </office:change-info>
          </text:insertion>
        </text:changed-region>
        <text:changed-region text:id="ct71185800">
          <text:insertion>
            <office:change-info>
              <dc:creator> </dc:creator>
              <dc:date>2008-05-06T16:09:00</dc:date>
            </office:change-info>
          </text:insertion>
        </text:changed-region>
        <text:changed-region text:id="ct71471368">
          <text:deletion>
            <office:change-info>
              <dc:creator>Yoann Panier</dc:creator>
              <dc:date>2009-01-08T21:10:00</dc:date>
            </office:change-info>
            <text:p text:style-name="P15"><text:span text:style-name="T9">12</text:span></text:p>
          </text:deletion>
          <text:insertion>
            <office:change-info office:chg-author=" " office:chg-date-time="2008-05-06T16:09:00"/>
          </text:insertion>
        </text:changed-region>
        <text:changed-region text:id="ct71470952">
          <text:insertion>
            <office:change-info>
              <dc:creator>Yoann Panier</dc:creator>
              <dc:date>2009-01-08T21:10:00</dc:date>
            </office:change-info>
          </text:insertion>
        </text:changed-region>
        <text:changed-region text:id="ct71185696">
          <text:insertion>
            <office:change-info>
              <dc:creator> </dc:creator>
              <dc:date>2008-05-06T16:09:00</dc:date>
            </office:change-info>
          </text:insertion>
        </text:changed-region>
        <text:changed-region text:id="ct71471160">
          <text:deletion>
            <office:change-info>
              <dc:creator>Yoann Panier</dc:creator>
              <dc:date>2009-01-08T21:10:00</dc:date>
            </office:change-info>
            <text:p text:style-name="P15"><text:span text:style-name="T9">7</text:span></text:p>
          </text:deletion>
          <text:insertion>
            <office:change-info office:chg-author=" " office:chg-date-time="2008-05-06T16:09:00"/>
          </text:insertion>
        </text:changed-region>
        <text:changed-region text:id="ct71470744">
          <text:insertion>
            <office:change-info>
              <dc:creator>Yoann Panier</dc:creator>
              <dc:date>2009-01-08T21:10:00</dc:date>
            </office:change-info>
          </text:insertion>
        </text:changed-region>
        <text:changed-region text:id="ct71185592">
          <text:insertion>
            <office:change-info>
              <dc:creator> </dc:creator>
              <dc:date>2008-05-06T16:09:00</dc:date>
            </office:change-info>
          </text:insertion>
        </text:changed-region>
        <text:changed-region text:id="ct71185488">
          <text:insertion>
            <office:change-info>
              <dc:creator> </dc:creator>
              <dc:date>2008-05-06T16:09:00</dc:date>
            </office:change-info>
          </text:insertion>
        </text:changed-region>
        <text:changed-region text:id="ct71423424">
          <text:deletion>
            <office:change-info>
              <dc:creator>Auteur inconnu</dc:creator>
              <dc:date>2009-01-09T14:28:00</dc:date>
            </office:change-info>
            <text:p text:style-name="P14"><text:span text:style-name="T8">Proviseur</text:span></text:p>
          </text:deletion>
          <text:insertion>
            <office:change-info office:chg-author=" " office:chg-date-time="2008-05-06T16:09:00"/>
          </text:insertion>
        </text:changed-region>
        <text:changed-region text:id="ct71287880">
          <text:insertion>
            <office:change-info>
              <dc:creator>Auteur inconnu</dc:creator>
              <dc:date>2009-01-09T14:28:00</dc:date>
            </office:change-info>
          </text:insertion>
        </text:changed-region>
        <text:changed-region text:id="ct71291904">
          <text:insertion>
            <office:change-info>
              <dc:creator> </dc:creator>
              <dc:date>2008-05-06T16:09:00</dc:date>
            </office:change-info>
          </text:insertion>
        </text:changed-region>
        <text:changed-region text:id="ct71292008">
          <text:insertion>
            <office:change-info>
              <dc:creator> </dc:creator>
              <dc:date>2008-05-06T16: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3"/></text:p>
      <text:p text:style-name="P21"><text:span text:style-name="T13"/></text:p>
      <text:p text:style-name="P21"><text:change-start text:change-id="ct71476744"/><text:span text:style-name="T13">Convention de </text:span><text:change-end text:change-id="ct71476744"/><text:change-start text:change-id="ct71476848"/><text:span text:style-name="T13">prêt de baladeur mp3</text:span><text:change-end text:change-id="ct71476848"/></text:p>
      <text:p text:style-name="P22"/>
      <text:p text:style-name="P22"/>
      <text:p text:style-name="P22"><text:change-start text:change-id="ct71279200"/>ENTRE<text:change-end text:change-id="ct71279200"/></text:p>
      <text:p text:style-name="P22"/>
      <text:p text:style-name="P20"><text:change text:change-id="ct71279096"/><text:change-start text:change-id="ct71471680"/><text:span text:style-name="T12">Collège Jean Jaurès</text:span><text:change-end text:change-id="ct71471680"/><text:change-start text:change-id="ct71363192"/><text:span text:style-name="T12">– </text:span><text:change-end text:change-id="ct71363192"/><text:change text:change-id="ct71471888"/><text:change-start text:change-id="ct71471784"/><text:span text:style-name="T12">2 rue du collège</text:span><text:change-end text:change-id="ct71471784"/><text:change-start text:change-id="ct71363088"/><text:span text:style-name="T12"> <text:s/>- </text:span><text:change-end text:change-id="ct71363088"/><text:change text:change-id="ct71471992"/><text:change-start text:change-id="ct71273624"/><text:span text:style-name="T12">25410 SAINT VIT</text:span><text:change-end text:change-id="ct71273624"/><text:change-start text:change-id="ct71279304"/></text:p>
      <text:p text:style-name="P20"><text:span text:style-name="T12">Téléphone : 03.</text:span><text:change-end text:change-id="ct71279304"/><text:change text:change-id="ct71472096"/><text:change-start text:change-id="ct71471576"/><text:span text:style-name="T12">81.87.70.62</text:span><text:change-end text:change-id="ct71471576"/><text:change-start text:change-id="ct71279408"/><text:span text:style-name="T12"><text:tab/>Fax : 03.8</text:span><text:change-end text:change-id="ct71279408"/><text:change text:change-id="ct71275160"/><text:change-start text:change-id="ct71472304"/><text:span text:style-name="T12">1.87.57.54</text:span><text:change-end text:change-id="ct71472304"/><text:change-start text:change-id="ct71279512"/></text:p>
      <text:p text:style-name="P20"><text:span text:style-name="T12">Représenté par son </text:span><text:change-end text:change-id="ct71279512"/><text:change text:change-id="ct71477160"/><text:change-start text:change-id="ct71477056"/><text:span text:style-name="T12">principal</text:span><text:change-end text:change-id="ct71477056"/><text:change-start text:change-id="ct31666224"/><text:span text:style-name="T12">, M</text:span><text:change-end text:change-id="ct31666224"/><text:change text:change-id="ct71472408"/><text:change-start text:change-id="ct71472200"/><text:span text:style-name="T12">me Lassout</text:span><text:change-end text:change-id="ct71472200"/><text:change-start text:change-id="ct31666640"/><text:span text:style-name="T12"><text:tab/><text:tab/></text:span><text:change-end text:change-id="ct31666640"/></text:p>
      <text:p text:style-name="P22"/>
      <text:p text:style-name="P22"><text:change-start text:change-id="ct71406496"/>Et<text:change-end text:change-id="ct71406496"/></text:p>
      <text:p text:style-name="P22"/>
      <text:p text:style-name="P22"><text:change-start text:change-id="ct31666536"/>M. et Mme</text:p>
      <text:p text:style-name="P20"><text:span text:style-name="T12">Résidant</text:span><text:span text:style-name="T12"> :</text:span></text:p>
      <text:p text:style-name="P20"><text:change-end text:change-id="ct31666536"/><text:change text:change-id="ct71477264"/><text:change text:change-id="ct71472512"/><text:change-start text:change-id="ct71476952"/><text:span text:style-name="T12">Responsable légal de l'élève:</text:span><text:change-end text:change-id="ct71476952"/></text:p>
      <text:p text:style-name="P22"><text:change-start text:change-id="ct31666432"/>Nom -Prénom : </text:p>
      <text:p text:style-name="P22">Classe :</text:p>
      <text:p text:style-name="P22">Numéro de série du baladeur numérique emprunté :<text:change-end text:change-id="ct31666432"/></text:p>
      <text:p text:style-name="P22"/>
      <text:p text:style-name="P22"/>
      <text:p text:style-name="P22"/>
      <text:p text:style-name="P22"><text:change-start text:change-id="ct71280568"/>PREAMBULE<text:change-end text:change-id="ct71280568"/></text:p>
      <text:p text:style-name="P22"/>
      <text:p text:style-name="P40"><text:change-start text:change-id="ct71273144"/><text:span text:style-name="T12"><text:tab/>Dans le cadre d'une expérimentation en langues vivantes, </text:span><text:change-end text:change-id="ct71273144"/><text:change text:change-id="ct71383984"/><text:change-start text:change-id="ct71383880"/><text:span text:style-name="T12">le collège Jean Jaurès de St Vit</text:span><text:change-end text:change-id="ct71383880"/><text:change-start text:change-id="ct71274680"/><text:span text:style-name="T12"> vous propose de prêter gratuitement à votre enfant un baladeur MP3.</text:span><text:change-end text:change-id="ct71274680"/><text:change-start text:change-id="ct71472616"/></text:p>
      <text:p text:style-name="P43"><text:tab/>Si l'élève possède déjà un baladeur mp3, il a la possibilité de refuser la responsabilité de l'emprunt. Cependant, il s'engage à apporter et utiliser en classe un baladeur en état de fonctionnement chaque fois que le cours l'exigera. Son baladeur devra posséder une fonction “dictaphone” afin de permettre l'évaluation de l'expression orale. Il ne pourra prétendre à un dysfonctionnement dû à une casse, un manque de pile ou le prêt de son propre baladeur à un ami.<text:change-end text:change-id="ct71472616"/><text:change-start text:change-id="ct71472720"/></text:p>
      <text:p text:style-name="P43"><text:tab/>Cette offre de prêt est destinée à permettre à tous les élèves d'utiliser les langues à la maison. Cependant, l'utilisation d'un tel appareil nécessite l'accès à un ordinateur équipé d'une connexion internet. A cet égard, l'équipe pédagogique tient à vous rappeler les différents lieux de l’établissement qui offrent des solutions à l'élève pour récupérer les documents sonores nécessaires au travail à la maison:<text:change-end text:change-id="ct71472720"/><text:change-start text:change-id="ct71472824"/></text:p>
      <text:list text:style-name="WW8Num2">
        <text:list-item>
          <text:p text:style-name="P41"><text:span text:style-name="T12">la salle </text:span><text:change-end text:change-id="ct71472824"/><text:change text:change-id="ct71285904"/><text:change-start text:change-id="ct71384192"/><text:span text:style-name="T12">multimedia</text:span><text:change-end text:change-id="ct71384192"/><text:change text:change-id="ct71384296"/><text:change text:change-id="ct71255520"/><text:change text:change-id="ct71255312"/><text:change-start text:change-id="ct71384088"/><text:span text:style-name="T12">;</text:span><text:change-end text:change-id="ct71384088"/><text:change-start text:change-id="ct71283184"/></text:p>
        </text:list-item>
        <text:list-item>
          <text:p text:style-name="P41"><text:span text:style-name="T12">le centre de documentation et d'information (CDI)</text:span><text:change-end text:change-id="ct71283184"/><text:change text:change-id="ct71174520"/><text:change-start text:change-id="ct71255416"/><text:span text:style-name="T12">;</text:span><text:change-end text:change-id="ct71255416"/><text:change text:change-id="ct71255208"/><text:change text:change-id="ct71174624"/><text:change-start text:change-id="ct71472928"/></text:p>
        </text:list-item>
      </text:list>
      <text:p text:style-name="P40"><text:change-end text:change-id="ct71472928"/><text:span text:style-name="T12"><text:tab/></text:span><text:change-start text:change-id="ct98189472"/><text:span text:style-name="T12">Les professeurs sont particulièrement </text:span><text:change-end text:change-id="ct98189472"/><text:change text:change-id="ct71185384"/><text:change-start text:change-id="ct71255864"/><text:span text:style-name="T12">attentifs </text:span><text:change-end text:change-id="ct71255864"/><text:change-start text:change-id="ct71473032"/><text:span text:style-name="T12">aux familles qui n'ont pas accès à Internet et proposeront des délais raisonnables pour récupérer les documents. Ils proposeront également à ces élèves de récupérer les documents pendant le cours de langues. </text:span><text:change-end text:change-id="ct71473032"/><text:change text:change-id="ct71175144"/><text:change-start text:change-id="ct71175040"/><text:span text:style-name="T12">Par ailleurs, p</text:span><text:change-end text:change-id="ct71175040"/><text:change-start text:change-id="ct71473136"/><text:span text:style-name="T12">our des raisons pratiques et financières, le baladeur ne fonctionne pas sur pile jetable mais sur batterie rechargeable par port USB.</text:span><text:change-end text:change-id="ct71473136"/><text:change-start text:change-id="ct71174936"/><text:span text:style-name="T12"> Les élèves non équipé</text:span><text:change-end text:change-id="ct71174936"/><text:change-start text:change-id="ct71260640"/><text:span text:style-name="T12">s</text:span><text:change-end text:change-id="ct71260640"/><text:change-start text:change-id="ct71174832"/><text:span text:style-name="T12"> d'ordinateurs peuvent obtenir un chargeur secteur US</text:span><text:change-end text:change-id="ct71174832"/><text:change-start text:change-id="ct71175248"/><text:span text:style-name="T12">B dans la limite des stocks disponibles.</text:span><text:change-end text:change-id="ct71175248"/><text:change text:change-id="ct71286192"/></text:p>
      <text:p text:style-name="P6"><text:change text:change-id="ct71362984"/></text:p>
      <text:p text:style-name="P7"><text:change text:change-id="ct71476224"/><text:span text:style-name="T3"/></text:p>
      <text:p text:style-name="P8"><text:change text:change-id="ct71475912"/></text:p>
      <text:p text:style-name="P8"><text:change text:change-id="ct71476120"/></text:p>
      <text:p text:style-name="P8"/>
      <text:p text:style-name="P9"><text:change text:change-id="ct71476328"/></text:p>
      <text:p text:style-name="P28"/>
      <text:p text:style-name="P28"/>
      <text:p text:style-name="P7"><text:span text:style-name="T22"/></text:p>
      <text:p text:style-name="P38"><text:change text:change-id="ct71476640"/><text:change text:change-id="ct71285616"/><text:change text:change-id="ct71476536"/><text:change text:change-id="ct71476432"/><text:change text:change-id="ct71300928"/><text:change text:change-id="ct71303456"/><text:change text:change-id="ct71283288"/><text:change text:change-id="ct71476016"/><text:change text:change-id="ct71286920"/><text:change text:change-id="ct71362776"/><text:change text:change-id="ct71292216"/><text:change text:change-id="ct71292112"/><text:change text:change-id="ct71362880"/><text:change text:change-id="ct71356864"/><text:change text:change-id="ct31666328"/><text:change text:change-id="ct71280776"/><text:change-start text:change-id="ct71280672"/><text:span text:style-name="T22">I</text:span><text:change-end text:change-id="ct71280672"/><text:change-start text:change-id="ct71474144"/><text:span text:style-name="T22">l est convenu ce qui suit :</text:span><text:change-end text:change-id="ct71474144"/></text:p>
      <text:p text:style-name="P33"><text:change-start text:change-id="ct71283040"/>ARTICLE 1 : Objet de la convention<text:change-end text:change-id="ct71283040"/></text:p>
      <text:p text:style-name="P14"><text:change-start text:change-id="ct71301408"/><text:span text:style-name="T8">La présente convention a pour objet de préciser les conditions de mise à disposition d'un baladeur numérique par le</text:span><text:change-end text:change-id="ct71301408"/><text:change text:change-id="ct71174728"/><text:change-start text:change-id="ct71282848"/><text:span text:style-name="T8"> Collège Jean Jaurès</text:span><text:change-end text:change-id="ct71282848"/><text:change-start text:change-id="ct71475392"/><text:span text:style-name="T8"> au profit de l'emprunteur ci-dessus désigné.</text:span><text:change-end text:change-id="ct71475392"/></text:p>
      <text:p text:style-name="P33"><text:change-start text:change-id="ct71342200"/>ARTICLE 2 : Matériel mis à disposition<text:change-end text:change-id="ct71342200"/></text:p>
      <text:p text:style-name="P14"><text:change-start text:change-id="ct71404088"/><text:span text:style-name="T8">Un </text:span><text:span text:style-name="T22">baladeur numérique </text:span><text:change-end text:change-id="ct71404088"/><text:change text:change-id="ct71406912"/><text:change-start text:change-id="ct71406600"/><text:span text:style-name="T22">MP3 </text:span><text:change-end text:change-id="ct71406600"/><text:change-start text:change-id="ct71475600"/><text:span text:style-name="T22">SONY NW</text:span><text:change-end text:change-id="ct71475600"/><text:change text:change-id="ct71175664"/><text:change-start text:change-id="ct71175352"/><text:span text:style-name="T22">z</text:span><text:change-end text:change-id="ct71175352"/><text:change-start text:change-id="ct71473240"/><text:span text:style-name="T22">-B1</text:span><text:change-end text:change-id="ct71473240"/><text:change text:change-id="ct71175872"/><text:change-start text:change-id="ct71175456"/><text:span text:style-name="T22">3</text:span><text:change-end text:change-id="ct71175456"/><text:change-start text:change-id="ct71473344"/><text:span text:style-name="T22">3 – 1 Go</text:span><text:change-end text:change-id="ct71473344"/><text:change-start text:change-id="ct71475704"/><text:span text:style-name="T8"> (prix de remplacement : </text:span><text:span text:style-name="T22">40</text:span><text:span text:style-name="T8">€) appartenant au </text:span><text:change-end text:change-id="ct71475704"/><text:change text:change-id="ct71175768"/><text:change-start text:change-id="ct71175560"/><text:span text:style-name="T8">Collège Jean Jaurès</text:span><text:change-end text:change-id="ct71175560"/><text:change-start text:change-id="ct71474248"/><text:span text:style-name="T8"> est mis à disposition de l'emprunteur. Cette mise à disposition comprend en outre un kit d'écouteurs</text:span><text:change-end text:change-id="ct71474248"/><text:change text:change-id="ct71176288"/><text:change-start text:change-id="ct71405616"/><text:span text:style-name="T8"> et éventuellement un chargeur secteur.</text:span><text:change-end text:change-id="ct71405616"/></text:p>
      <text:p text:style-name="P33"><text:change-start text:change-id="ct71282568"/>ARTICLE 3 : Références du baladeur numérique<text:change-end text:change-id="ct71282568"/></text:p>
      <text:p text:style-name="P14"><text:change-start text:change-id="ct71413024"/><text:span text:style-name="T8">Le baladeur numérique </text:span><text:change-end text:change-id="ct71413024"/><text:change text:change-id="ct71406808"/><text:change-start text:change-id="ct71406704"/><text:span text:style-name="T8">MP3 </text:span><text:change-end text:change-id="ct71406704"/><text:change-start text:change-id="ct71474664"/><text:span text:style-name="T8">SONY NW</text:span><text:change-end text:change-id="ct71474664"/><text:change text:change-id="ct71415864"/><text:change-start text:change-id="ct71175976"/><text:span text:style-name="T8">z</text:span><text:change-end text:change-id="ct71175976"/><text:change-start text:change-id="ct71474976"/><text:span text:style-name="T8">B1</text:span><text:change-end text:change-id="ct71474976"/><text:change text:change-id="ct71176392"/><text:change-start text:change-id="ct71176080"/><text:span text:style-name="T8">3</text:span><text:change-end text:change-id="ct71176080"/><text:change-start text:change-id="ct71475184"/><text:span text:style-name="T8">3 – 1 Go <text:s/>est identifiable par son numéro de série</text:span><text:change-end text:change-id="ct71475184"/><text:change text:change-id="ct71176184"/><text:change-start text:change-id="ct71426368"/><text:span text:style-name="T8">.</text:span><text:change-end text:change-id="ct71426368"/></text:p>
      <text:p text:style-name="P33"><text:change-start text:change-id="ct71357864"/>Celui-ci est consigné dans le tableau de suivi rempli lors de la remise du baladeur numérique à l'emprunteur.<text:change-end text:change-id="ct71357864"/></text:p>
      <text:p text:style-name="P33"><text:change-start text:change-id="ct71357968"/>ARTICLE 4 : Remise des moyens<text:change-end text:change-id="ct71357968"/></text:p>
      <text:p text:style-name="P33"><text:change-start text:change-id="ct71356448"/>Les éléments décrits à l'article 2 sont remis à l'emprunteur après signature de la présente convention et de l'acte de prise en charge.<text:change-end text:change-id="ct71356448"/></text:p>
      <text:p text:style-name="P33"><text:change-start text:change-id="ct71356552"/>ARTICLE 5 : Précautions d'usage<text:change-end text:change-id="ct71356552"/></text:p>
      <text:p text:style-name="P33"><text:change-start text:change-id="ct71414728"/>L'emprunteur s'engage à :<text:change-end text:change-id="ct71414728"/></text:p>
      <text:p text:style-name="P14"><text:change-start text:change-id="ct71414160"/><text:span text:style-name="T8">• </text:span><text:change-end text:change-id="ct71414160"/><text:change-start text:change-id="ct71423656"/><text:span text:style-name="T8">Prendre le plus grand soin du matériel qui lui est remis en tout lieu, tant à son domicile que dans ses déplacements en suivant les recommandations inscrites sur le manuel de l'appareil inclus dans le baladeur en format .pdf.</text:span><text:change-end text:change-id="ct71423656"/></text:p>
      <text:p text:style-name="P14"><text:change-start text:change-id="ct71423760"/><text:span text:style-name="T8">• </text:span><text:change-end text:change-id="ct71423760"/><text:change-start text:change-id="ct71357472"/><text:span text:style-name="T8">Limiter les risques de détérioration, de perte ou encore de vol.</text:span><text:change-end text:change-id="ct71357472"/></text:p>
      <text:p text:style-name="P14"><text:change-start text:change-id="ct71407752"/><text:span text:style-name="T8">• </text:span><text:change-end text:change-id="ct71407752"/><text:change-start text:change-id="ct71357576"/><text:span text:style-name="T8">Toujours utiliser la </text:span><text:change-end text:change-id="ct71357576"/><text:change-start text:change-id="ct71280280"/><text:span text:style-name="T22">fonction "retirer le périphérique de stockage USB en toute sécurité"</text:span><text:change-end text:change-id="ct71280280"/><text:change-start text:change-id="ct71409320"/><text:span text:style-name="T8"> située dans la barre des tâches du bureau Windows pour déconnecter le baladeur numérique d'un ordinateur.</text:span><text:change-end text:change-id="ct71409320"/></text:p>
      <text:p text:style-name="P14"><text:change-start text:change-id="ct71280384"/><text:span text:style-name="T8">• </text:span><text:change-end text:change-id="ct71280384"/><text:change-start text:change-id="ct71282464"/><text:span text:style-name="T8">Ne pas endommager les écouteurs et les câbles livrés avec l'appareil.</text:span><text:change-end text:change-id="ct71282464"/></text:p>
      <text:p text:style-name="P14"><text:change-start text:change-id="ct71434880"/><text:span text:style-name="T8">• </text:span><text:change-end text:change-id="ct71434880"/><text:change-start text:change-id="ct71355096"/><text:span text:style-name="T8">Ne pas exposer le baladeur numérique ni aucun de ses accessoires à toute source de chaleur.</text:span><text:change-end text:change-id="ct71355096"/></text:p>
      <text:p text:style-name="P14"><text:change-start text:change-id="ct71261336"/><text:span text:style-name="T8">• </text:span><text:change-end text:change-id="ct71261336"/><text:change-start text:change-id="ct71408536"/><text:span text:style-name="T8">Ne pas mettre le baladeur numérique ni aucun de ses accessoires en </text:span><text:change-end text:change-id="ct71408536"/><text:change-start text:change-id="ct71404784"/><text:span text:style-name="T22">contact avec toute sorte de <text:s/>liquide</text:span><text:change-end text:change-id="ct71404784"/><text:change-start text:change-id="ct71280880"/><text:span text:style-name="T8"> ou à les exposer à une humidité excessive (ex: machine à laver). </text:span><text:change-end text:change-id="ct71280880"/></text:p>
      <text:p text:style-name="P14"><text:change-start text:change-id="ct71431752"/><text:span text:style-name="T8">• </text:span><text:change-end text:change-id="ct71431752"/><text:change-start text:change-id="ct71419176"/><text:span text:style-name="T8">Ne pas écouter de fichiers audio à volume élevé pendant de longues périodes.</text:span><text:change-end text:change-id="ct71419176"/></text:p>
      <text:p text:style-name="P14"><text:change-start text:change-id="ct71357104"/><text:span text:style-name="T8">• </text:span><text:change-end text:change-id="ct71357104"/><text:change-start text:change-id="ct71425888"/><text:span text:style-name="T8">Ne jamais tenter de réparer le baladeur numérique en cas de problème ou d'accéder aux composants internes de l'appareil,</text:span><text:change-end text:change-id="ct71425888"/></text:p>
      <text:p text:style-name="P33"><text:change-start text:change-id="ct71425992"/>En matière d'entretien, il convient de :<text:change-end text:change-id="ct71425992"/></text:p>
      <text:p text:style-name="P14"><text:change-start text:change-id="ct71413592"/><text:span text:style-name="T8">• </text:span><text:change-end text:change-id="ct71413592"/><text:change-start text:change-id="ct71424200"/><text:span text:style-name="T8">Ne jamais vaporiser directement sur l'appareil de produits d'entretien.</text:span><text:change-end text:change-id="ct71424200"/></text:p>
      <text:p text:style-name="P14"><text:change-start text:change-id="ct71424304"/><text:span text:style-name="T8">• </text:span><text:change-end text:change-id="ct71424304"/><text:change-start text:change-id="ct71425408"/><text:span text:style-name="T8">Ne pas utiliser d'alcools, d'aérosols ni de produits solvants ou abrasifs susceptibles d'endommager le matériel.</text:span><text:change-end text:change-id="ct71425408"/></text:p>
      <text:p text:style-name="P33"><text:change-start text:change-id="ct71425512"/>ARTICLE 6 : Responsabilités<text:change-end text:change-id="ct71425512"/></text:p>
      <text:p text:style-name="P33"><text:change-start text:change-id="ct71412240"/>L'emprunteur est responsable du matériel mis à sa disposition.<text:change-end text:change-id="ct71412240"/></text:p>
      <text:p text:style-name="P33"><text:change-start text:change-id="ct71422840"/>ARTICLE 7 : Utilisation des moyens mis à disposition<text:change-end text:change-id="ct71422840"/></text:p>
      <text:p text:style-name="P33"><text:change-start text:change-id="ct71400976"/>L'emprunteur s'engage à :<text:change-end text:change-id="ct71400976"/></text:p>
      <text:p text:style-name="P14"><text:change-start text:change-id="ct71363488"/><text:span text:style-name="T8">• </text:span><text:change-end text:change-id="ct71363488"/><text:change-start text:change-id="ct71420400"/><text:span text:style-name="T8">Ne pas modifier le fonctionnement et les caractéristiques du baladeur numérique.</text:span><text:change-end text:change-id="ct71420400"/></text:p>
      <text:p text:style-name="P14"><text:change-start text:change-id="ct71419384"/><text:span text:style-name="T8">• </text:span><text:change-end text:change-id="ct71419384"/><text:change-start text:change-id="ct71419488"/><text:span text:style-name="T8">Ne copier et/ou télécharger ni virus, ni logiciels, ni musique sur ce support d'enregistrement en violation des droits d'auteur.</text:span><text:change-end text:change-id="ct71419488"/></text:p>
      <text:p text:style-name="P33"><text:change-start text:change-id="ct71477472"/>ARTICLE 8 : Maintenance<text:change-end text:change-id="ct71477472"/></text:p>
      <text:p text:style-name="P14"><text:change-start text:change-id="ct71410888"/><text:soft-page-break/><text:span text:style-name="T8">La maintenance du matériel est assurée par le </text:span><text:change-end text:change-id="ct71410888"/><text:change text:change-id="ct71176704"/><text:change-start text:change-id="ct71364552"/><text:span text:style-name="T8">Collège Jean Jaurès.</text:span><text:change-end text:change-id="ct71364552"/></text:p>
      <text:p text:style-name="P14"><text:change-start text:change-id="ct71419656"/><text:span text:style-name="T8">La garantie ne comprend pas les pièces et la </text:span><text:change-end text:change-id="ct71419656"/><text:change text:change-id="ct71341528"/><text:change-start text:change-id="ct71341424"/><text:span text:style-name="T8">main-d’œuvre</text:span><text:change-end text:change-id="ct71341424"/><text:change-start text:change-id="ct71474352"/><text:span text:style-name="T8"> en cas de casse, c'est-à-dire lorsque la détérioration est la conséquence de l'un des actes suivants :</text:span><text:change-end text:change-id="ct71474352"/></text:p>
      <text:p text:style-name="P14"><text:change-start text:change-id="ct71364048"/><text:span text:style-name="T8">• </text:span><text:change-end text:change-id="ct71364048"/><text:change-start text:change-id="ct71282672"/><text:span text:style-name="T8">Faute intentionnelle, négligence, malveillance et plus généralement utilisation nuisible à la bonne conservation du matériel,</text:span><text:change-end text:change-id="ct71282672"/></text:p>
      <text:p text:style-name="P14"><text:change-start text:change-id="ct71418984"/><text:span text:style-name="T8">• </text:span><text:change-end text:change-id="ct71418984"/><text:change-start text:change-id="ct71477368"/><text:span text:style-name="T8">Mauvais branchement ou mauvaise déconnexion,</text:span><text:change-end text:change-id="ct71477368"/></text:p>
      <text:p text:style-name="P14"><text:change-start text:change-id="ct71419280"/><text:span text:style-name="T8">• </text:span><text:change-end text:change-id="ct71419280"/><text:change-start text:change-id="ct71411672"/><text:span text:style-name="T8">Manœuvre ou manipulation effectuée en contradiction avec les précautions d'usage décrites à l'article 5 de la présente convention.</text:span><text:change-end text:change-id="ct71411672"/></text:p>
      <text:p text:style-name="P14"><text:change-start text:change-id="ct71419760"/><text:span text:style-name="T8">L'emprunteur s'engage à déclarer au </text:span><text:change-end text:change-id="ct71419760"/><text:change text:change-id="ct71176600"/><text:change-start text:change-id="ct71176496"/><text:span text:style-name="T8">Collège Jean Jaurès </text:span><text:change-end text:change-id="ct71176496"/><text:change-start text:change-id="ct71423320"/><text:span text:style-name="T8">tout dysfonctionnement et incident.</text:span><text:change-end text:change-id="ct71423320"/></text:p>
      <text:p text:style-name="P14"><text:change-start text:change-id="ct71341840"/><text:span text:style-name="T8">Le </text:span><text:change-end text:change-id="ct71341840"/><text:change text:change-id="ct71177120"/><text:change-start text:change-id="ct71364408"/><text:span text:style-name="T8">Collège Jean Jaurès</text:span><text:change-end text:change-id="ct71364408"/><text:change-start text:change-id="ct71475496"/><text:span text:style-name="T8"> pourra également reprendre le baladeur numérique de façon temporaire (évaluation orale) ou définitive</text:span><text:change-end text:change-id="ct71475496"/><text:change-start text:change-id="ct71341320"/><text:span text:style-name="T8"> à tout moment</text:span><text:change-end text:change-id="ct71341320"/><text:change-start text:change-id="ct71364888"/><text:span text:style-name="T8">.</text:span><text:change-end text:change-id="ct71364888"/></text:p>
      <text:p text:style-name="P33"><text:change-start text:change-id="ct71429520"/>ARTICLE 9 : Assurance<text:change-end text:change-id="ct71429520"/></text:p>
      <text:p text:style-name="P14"><text:change-start text:change-id="ct71356256"/><text:span text:style-name="T8">En cas de perte ou de vol, quelles qu'en soient les circonstances, l'emprunteur doit produire au </text:span><text:change-end text:change-id="ct71356256"/><text:change text:change-id="ct71420256"/><text:change-start text:change-id="ct71176808"/><text:span text:style-name="T8">Collège Jean Jaurès</text:span><text:change-end text:change-id="ct71176808"/><text:change-start text:change-id="ct71475808"/><text:span text:style-name="T8"> une copie du récépissé de la déclaration faite au commissariat de police ou à la gendarmerie.</text:span><text:change-end text:change-id="ct71475808"/></text:p>
      <text:p text:style-name="P14"><text:change-start text:change-id="ct71424952"/><text:span text:style-name="T8">Pour les cas de détérioration accidentelle (incendie, inondation...) rendant le baladeur numérique inutilisable l'emprunteur doit produire au </text:span><text:change-end text:change-id="ct71424952"/><text:change text:change-id="ct71342056"/><text:change-start text:change-id="ct71177016"/><text:span text:style-name="T8">Collège Jean Jaurès</text:span><text:change-end text:change-id="ct71177016"/><text:change-start text:change-id="ct71420592"/><text:span text:style-name="T8"> une copie de la déclaration de sinistre faite à l'assureur de l'emprunteur.</text:span><text:change-end text:change-id="ct71420592"/></text:p>
      <text:p text:style-name="P14"><text:change-start text:change-id="ct71286368"/><text:span text:style-name="T8">En cas de casse, dégradation, détérioration non couverte par la garantie de perte ou de vol, le </text:span><text:change-end text:change-id="ct71286368"/><text:change text:change-id="ct71177224"/><text:change-start text:change-id="ct71176912"/><text:span text:style-name="T8">Collège Jean Jaurès</text:span><text:change-end text:change-id="ct71176912"/><text:change-start text:change-id="ct71474768"/><text:span text:style-name="T8"> </text:span><text:change-end text:change-id="ct71474768"/><text:change text:change-id="ct71284584"/><text:change-start text:change-id="ct71475080"/><text:span text:style-name="T8">demander</text:span><text:change-end text:change-id="ct71475080"/><text:change-start text:change-id="ct71284480"/><text:span text:style-name="T8">a</text:span><text:change-end text:change-id="ct71284480"/><text:change-start text:change-id="ct71475288"/><text:span text:style-name="T8"> à l'emprunteur </text:span><text:change-end text:change-id="ct71475288"/><text:change-start text:change-id="ct71284688"/><text:span text:style-name="T8">l’indemnisation </text:span><text:change-end text:change-id="ct71284688"/><text:change-start text:change-id="ct71470640"/><text:span text:style-name="T8">d</text:span><text:change-end text:change-id="ct71470640"/><text:change-start text:change-id="ct71284792"/><text:span text:style-name="T8">e l’établissement à hauteur de la somme nécessaire au remplacement de l’appareil et de ses accessoires. </text:span><text:change-end text:change-id="ct71284792"/><text:change text:change-id="ct71430248"/><text:change-start text:change-id="ct71431176"/><text:span text:style-name="T8">Le collège</text:span><text:change-end text:change-id="ct71431176"/><text:change-start text:change-id="ct71284896"/><text:span text:style-name="T8"> pourra à cette fin</text:span><text:change-end text:change-id="ct71284896"/><text:change text:change-id="ct71383776"/><text:change-start text:change-id="ct71474872"/><text:span text:style-name="T8"> solliciter la prise en charge des frais de réparation ou de remplacement du matériel auprès de son assurance responsabilité civile.</text:span><text:change-end text:change-id="ct71474872"/></text:p>
      <text:p text:style-name="P14"><text:change-start text:change-id="ct71428464"/><text:span text:style-name="T24">ARTICLE 10 : </text:span><text:change-end text:change-id="ct71428464"/><text:change-start text:change-id="ct71257960"/><text:span text:style-name="T24">Durée - </text:span><text:change-end text:change-id="ct71257960"/><text:change-start text:change-id="ct71474560"/><text:span text:style-name="T24">Fin de la mise à disposition</text:span><text:change-end text:change-id="ct71474560"/></text:p>
      <text:p text:style-name="P14"><text:span text:style-name="T8"><text:tab/></text:span><text:change-start text:change-id="ct71257856"/><text:span text:style-name="T8">Le baladeur numérique et ses accessoires mentionnés dans l'article 2 sont mis à </text:span><text:change-end text:change-id="ct71257856"/><text:change-start text:change-id="ct71258168"/><text:span text:style-name="T8">disposition</text:span><text:change-end text:change-id="ct71258168"/><text:change-start text:change-id="ct71257752"/><text:span text:style-name="T8"> de l’élève pour la période couvrant l’année scolaire </text:span><text:change-end text:change-id="ct71257752"/><text:change-start text:change-id="ct71258064"/><text:span text:style-name="T8">au cours de laquelle est conclue cette convention.</text:span><text:change-end text:change-id="ct71258064"/></text:p>
      <text:p text:style-name="P32"/>
      <text:p text:style-name="P14"><text:change-start text:change-id="ct71415440"/><text:span text:style-name="T8"><text:tab/></text:span><text:change-end text:change-id="ct71415440"/><text:change-start text:change-id="ct71427888"/><text:span text:style-name="T8">Le baladeur numérique et ses accessoires mentionnés dans l'article 2 doivent être rendus complets, propres et en bon état. </text:span><text:change-end text:change-id="ct71427888"/></text:p>
      <text:p text:style-name="P33"/>
      <text:p text:style-name="P14"><text:change-start text:change-id="ct71425720"/><text:span text:style-name="T8">A la fin de l'année scolaire, l'élève s'engage à remettre aux jour et heures fixés par le </text:span><text:change-end text:change-id="ct71425720"/><text:change text:change-id="ct71471264"/><text:change-start text:change-id="ct71470848"/><text:span text:style-name="T8">collège</text:span><text:change-end text:change-id="ct71470848"/><text:change-start text:change-id="ct71474456"/><text:span text:style-name="T8"> le baladeur </text:span><text:change-end text:change-id="ct71474456"/><text:change text:change-id="ct71341736"/><text:change-start text:change-id="ct71341632"/><text:span text:style-name="T8">MP3 </text:span><text:change-end text:change-id="ct71341632"/><text:change-start text:change-id="ct71474040"/><text:span text:style-name="T8">qui lui a été prêté.</text:span><text:change-end text:change-id="ct71474040"/></text:p>
      <text:p text:style-name="P33"><text:change-start text:change-id="ct71426472"/>La restitution des matériels visés à l'article 2 est constatée par le tableau de suivi le jour de la restitution.<text:change-end text:change-id="ct71426472"/></text:p>
      <text:p text:style-name="P15"><text:change-start text:change-id="ct71291800"/><text:span text:style-name="T8">Fait à </text:span><text:change-end text:change-id="ct71291800"/><text:change text:change-id="ct71471472"/><text:change-start text:change-id="ct71471056"/><text:span text:style-name="T8">St Vit</text:span><text:change-end text:change-id="ct71471056"/><text:change-start text:change-id="ct71185800"/><text:span text:style-name="T8">, le 07/</text:span><text:change-end text:change-id="ct71185800"/><text:change text:change-id="ct71471368"/><text:change-start text:change-id="ct71470952"/><text:span text:style-name="T8">01</text:span><text:change-end text:change-id="ct71470952"/><text:change-start text:change-id="ct71185696"/><text:span text:style-name="T8">/200</text:span><text:change-end text:change-id="ct71185696"/><text:change text:change-id="ct71471160"/><text:change-start text:change-id="ct71470744"/><text:span text:style-name="T8">9</text:span><text:change-end text:change-id="ct71470744"/></text:p>
      <text:p text:style-name="P33"><text:change-start text:change-id="ct71185592"/>Lu et approuvé, <text:tab/><text:tab/><text:tab/><text:tab/>Lu et approuvé,</text:p>
      <text:p text:style-name="P33">L'élève,<text:tab/><text:tab/><text:tab/><text:tab/><text:tab/>Le représentant légal:<text:change-end text:change-id="ct71185592"/></text:p>
      <text:p text:style-name="P33"/>
      <text:p text:style-name="P33"/>
      <text:p text:style-name="P14"><text:change-start text:change-id="ct71185488"/><text:span text:style-name="T8">Vu le </text:span><text:change-end text:change-id="ct71185488"/><text:change text:change-id="ct71423424"/><text:change-start text:change-id="ct71287880"/><text:span text:style-name="T8">Principal</text:span><text:change-end text:change-id="ct71287880"/><text:change-start text:change-id="ct71291904"/><text:span text:style-name="T8">, <text:s text:c="57"/>Vu le Professeur responsable,</text:span><text:change-end text:change-id="ct71291904"/></text:p>
      <text:p text:style-name="P33"/>
      <text:p text:style-name="P33"/>
      <text:p text:style-name="P33"/>
      <text:p text:style-name="P34"><text:change-start text:change-id="ct71292008"/>Ce document doit être signé par l'élève et le responsable légal et remis impérativement lors de la distribution des lecteurs mp3.<text:change-end text:change-id="ct71292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StarSymbol" svg:font-family="StarSymbol, 'Arial Unicode MS'"/>
    <style:font-face style:name="ComicSansMS" svg:font-family="ComicSansMS" style:font-family-generic="swis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zxx" style:country-asian="none" style:font-name-complex="Tahoma"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fo:font-weight="bold" style:font-weight-asian="bold" style:font-name-complex="Times New Roman"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align="justify" style:justify-single-word="false" fo:text-indent="0cm" style:auto-text-indent="false" fo:keep-with-next="always"/>
      <style:text-properties fo:font-weight="bold" style:font-weight-asian="bold" style:font-name-complex="Times New Roman" style:font-weight-complex="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e_20_de_20_bulles" style:display-name="Texte de bulles" style:family="paragraph" style:parent-style-name="Standard">
      <style:text-properties style:font-name="Tahoma"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WW8Num1z0" style:family="text">
      <style:text-properties style:font-name="Symbol" fo:font-size="9pt" style:font-size-asian="9pt" style:font-name-complex="StarSymbol" style:font-size-complex="9pt"/>
    </style:style>
    <style:style style:name="Police_20_par_20_défaut" style:display-name="Police par défaut" style:family="text"/>
    <style:style style:name="Police_20_par_20_défaut1" style:display-name="Police par défaut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min-label-width="1.524cm"/>
      </text:outline-level-style>
      <text:outline-level-style text:level="5" style:num-format="">
        <style:list-level-properties text:min-label-width="1.778cm"/>
      </text:outline-level-style>
      <text:outline-level-style text:level="6" style:num-format="">
        <style:list-level-properties text:min-label-width="2.032cm"/>
      </text:outline-level-style>
      <text:outline-level-style text:level="7" style:num-format="">
        <style:list-level-properties text:min-label-width="2.286cm"/>
      </text:outline-level-style>
      <text:outline-level-style text:level="8" style:num-format="">
        <style:list-level-properties text:min-label-width="2.54cm"/>
      </text:outline-level-style>
      <text:outline-level-style text:level="9" style:num-format="">
        <style:list-level-properties text:min-label-width="2.794cm"/>
      </text:outline-level-style>
      <text:outline-level-style text:level="10" style:num-format="">
        <style:list-level-properties text:min-label-distance="0.381cm"/>
      </text:outline-level-style>
    </text:outline-style>
    <text:list-style style:name="WW8Num1">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635cm"/>
        <style:text-properties style:font-name="Symbol"/>
      </text:list-level-style-bullet>
      <text:list-level-style-bullet text:level="2" text:style-name="WW8Num2z0" style:num-suffix="." text:bullet-char="">
        <style:list-level-properties text:space-before="0.635cm" text:min-label-width="0.635cm"/>
        <style:text-properties style:font-name="Symbol"/>
      </text:list-level-style-bullet>
      <text:list-level-style-bullet text:level="3" text:style-name="WW8Num2z0" style:num-suffix="." text:bullet-char="">
        <style:list-level-properties text:space-before="1.27cm" text:min-label-width="0.635cm"/>
        <style:text-properties style:font-name="Symbol"/>
      </text:list-level-style-bullet>
      <text:list-level-style-bullet text:level="4" text:style-name="WW8Num2z0" style:num-suffix="." text:bullet-char="">
        <style:list-level-properties text:space-before="1.905cm" text:min-label-width="0.635cm"/>
        <style:text-properties style:font-name="Symbol"/>
      </text:list-level-style-bullet>
      <text:list-level-style-bullet text:level="5" text:style-name="WW8Num2z0" style:num-suffix="." text:bullet-char="">
        <style:list-level-properties text:space-before="2.54cm" text:min-label-width="0.635cm"/>
        <style:text-properties style:font-name="Symbol"/>
      </text:list-level-style-bullet>
      <text:list-level-style-bullet text:level="6" text:style-name="WW8Num2z0" style:num-suffix="." text:bullet-char="">
        <style:list-level-properties text:space-before="3.175cm" text:min-label-width="0.635cm"/>
        <style:text-properties style:font-name="Symbol"/>
      </text:list-level-style-bullet>
      <text:list-level-style-bullet text:level="7" text:style-name="WW8Num2z0" style:num-suffix="." text:bullet-char="">
        <style:list-level-properties text:space-before="3.81cm" text:min-label-width="0.635cm"/>
        <style:text-properties style:font-name="Symbol"/>
      </text:list-level-style-bullet>
      <text:list-level-style-bullet text:level="8" text:style-name="WW8Num2z0" style:num-suffix="." text:bullet-char="">
        <style:list-level-properties text:space-before="4.445cm" text:min-label-width="0.635cm"/>
        <style:text-properties style:font-name="Symbol"/>
      </text:list-level-style-bullet>
      <text:list-level-style-bullet text:level="9" text:style-name="WW8Num2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91cm" fo:margin-bottom="0.716cm" fo:margin-left="0.868cm" fo:margin-right="0.743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Lycée Courbet</dc:title>
    <meta:initial-creator> </meta:initial-creator>
    <meta:creation-date>2008-05-06T16:58:00</meta:creation-date>
    <dc:date>2009-01-09T14:48:42</dc:date>
    <meta:print-date>2009-01-09T14:48:06</meta:print-date>
    <meta:editing-cycles>4</meta:editing-cycles>
    <meta:editing-duration>PT22M43S</meta:editing-duration>
    <meta:user-defined meta:name="Info 1"/>
    <meta:user-defined meta:name="Info 2"/>
    <meta:user-defined meta:name="Info 3"/>
    <meta:user-defined meta:name="Info 4"/>
    <meta:document-statistic meta:table-count="0" meta:image-count="0" meta:object-count="0" meta:page-count="3" meta:paragraph-count="137" meta:word-count="1411" meta:character-count="9355"/>
  </office:meta>
</office:document-meta>
</file>