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80000001F5DE9F6E5.png" manifest:media-type="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text-properties officeooo:paragraph-rsid="000506ca"/>
    </style:style>
    <style:style style:name="P2" style:family="paragraph" style:parent-style-name="Standard">
      <style:text-properties officeooo:paragraph-rsid="0005caaa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506ca" officeooo:paragraph-rsid="000506ca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rsid="0003c731" officeooo:paragraph-rsid="0003c731" style:font-weight-asian="bold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 officeooo:rsid="0003c731" officeooo:paragraph-rsid="0003c731"/>
    </style:style>
    <style:style style:name="P6" style:family="paragraph" style:parent-style-name="Standard">
      <style:text-properties style:text-underline-style="solid" style:text-underline-width="auto" style:text-underline-color="font-color" officeooo:rsid="000506ca" officeooo:paragraph-rsid="000506ca"/>
    </style:style>
    <style:style style:name="P7" style:family="paragraph" style:parent-style-name="Standard">
      <style:paragraph-properties fo:text-align="center" style:justify-single-word="false"/>
      <style:text-properties officeooo:rsid="000506ca" officeooo:paragraph-rsid="000506ca"/>
    </style:style>
    <style:style style:name="P8" style:family="paragraph" style:parent-style-name="Standard">
      <style:text-properties officeooo:rsid="0005caaa" officeooo:paragraph-rsid="0005caaa"/>
    </style:style>
    <style:style style:name="P9" style:family="paragraph" style:parent-style-name="Standard">
      <style:text-properties officeooo:rsid="0003c731" officeooo:paragraph-rsid="0003c731"/>
    </style:style>
    <style:style style:name="P10" style:family="paragraph" style:parent-style-name="Standard">
      <style:text-properties style:font-name="Arial" fo:font-size="11pt" officeooo:rsid="0003c731" officeooo:paragraph-rsid="0003c731" style:font-size-asian="11pt" style:font-name-complex="Arial" style:font-size-complex="11pt"/>
    </style:style>
    <style:style style:name="P11" style:family="paragraph" style:parent-style-name="Standard">
      <style:paragraph-properties fo:margin-left="1.251cm" fo:margin-right="0cm" fo:text-indent="0cm" style:auto-text-indent="false"/>
      <style:text-properties officeooo:paragraph-rsid="000506ca"/>
    </style:style>
    <style:style style:name="P12" style:family="paragraph" style:parent-style-name="Standard">
      <style:paragraph-properties fo:margin-left="1.251cm" fo:margin-right="0cm" fo:text-indent="0cm" style:auto-text-indent="false"/>
      <style:text-properties officeooo:paragraph-rsid="0003c731"/>
    </style:style>
    <style:style style:name="P13" style:family="paragraph" style:parent-style-name="Standard">
      <style:paragraph-properties fo:margin-left="1.251cm" fo:margin-right="0cm" fo:text-indent="0cm" style:auto-text-indent="false"/>
      <style:text-properties officeooo:rsid="0003c731" officeooo:paragraph-rsid="0003c731"/>
    </style:style>
    <style:style style:name="P14" style:family="paragraph" style:parent-style-name="Standard">
      <style:paragraph-properties fo:margin-left="1.251cm" fo:margin-right="0cm" fo:text-indent="0cm" style:auto-text-indent="false"/>
      <style:text-properties officeooo:rsid="000506ca" officeooo:paragraph-rsid="000506ca"/>
    </style:style>
    <style:style style:name="P15" style:family="paragraph" style:parent-style-name="Standard">
      <style:paragraph-properties fo:margin-left="2.178cm" fo:margin-right="1.282cm" fo:text-align="justify" style:justify-single-word="false" fo:text-indent="0cm" style:auto-text-indent="false">
        <style:tab-stops>
          <style:tab-stop style:position="0.448cm"/>
        </style:tab-stops>
      </style:paragraph-properties>
      <style:text-properties officeooo:paragraph-rsid="000506ca"/>
    </style:style>
    <style:style style:name="P16" style:family="paragraph" style:parent-style-name="Standard">
      <style:paragraph-properties fo:margin-left="2.096cm" fo:margin-right="1.221cm" fo:text-align="justify" style:justify-single-word="false" fo:text-indent="0cm" style:auto-text-indent="false"/>
      <style:text-properties style:text-underline-style="solid" style:text-underline-width="auto" style:text-underline-color="font-color" officeooo:rsid="0003c731" officeooo:paragraph-rsid="000506ca"/>
    </style:style>
    <style:style style:name="P17" style:family="paragraph" style:parent-style-name="Standard">
      <style:paragraph-properties fo:margin-left="2.096cm" fo:margin-right="1.221cm" fo:text-align="justify" style:justify-single-word="false" fo:text-indent="0cm" style:auto-text-indent="false"/>
      <style:text-properties officeooo:rsid="0003c731" officeooo:paragraph-rsid="000506ca"/>
    </style:style>
    <style:style style:name="P18" style:family="paragraph" style:parent-style-name="Standard">
      <style:paragraph-properties fo:margin-left="2.178cm" fo:margin-right="1.282cm" fo:text-align="justify" style:justify-single-word="false" fo:text-indent="0cm" style:auto-text-indent="false">
        <style:tab-stops>
          <style:tab-stop style:position="0.448cm"/>
        </style:tab-stops>
      </style:paragraph-properties>
      <style:text-properties officeooo:paragraph-rsid="00077d36"/>
    </style:style>
    <style:style style:name="T1" style:family="text">
      <style:text-properties officeooo:rsid="000506ca"/>
    </style:style>
    <style:style style:name="T2" style:family="text">
      <style:text-properties officeooo:rsid="0003c731"/>
    </style:style>
    <style:style style:name="T3" style:family="text">
      <style:text-properties fo:font-weight="bold" officeooo:rsid="0003c731" style:font-weight-asian="bold" style:font-weight-complex="bold"/>
    </style:style>
    <style:style style:name="T4" style:family="text">
      <style:text-properties style:text-underline-style="solid" style:text-underline-width="auto" style:text-underline-color="font-color" officeooo:rsid="0003c731"/>
    </style:style>
    <style:style style:name="T5" style:family="text">
      <style:text-properties officeooo:rsid="0005caaa"/>
    </style:style>
    <style:style style:name="T6" style:family="text">
      <style:text-properties officeooo:rsid="0005dec6"/>
    </style:style>
    <style:style style:name="T7" style:family="text">
      <style:text-properties officeooo:rsid="00077d36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onctionnalité du duplicateur BARTHE </text:p>
      <text:p text:style-name="P7"/>
      <text:p text:style-name="P2"><text:span text:style-name="T2">Le système </text:span><text:span text:style-name="T7">duplicateur </text:span><text:span text:style-name="T2">Barthe semble fonctionner avec </text:span><text:span text:style-name="T3">tout type de baladeur</text:span><text:span text:style-name="T2">. </text:span><text:span text:style-name="T5">Le baladeur SONY – NWZ fonctionne sur le duplicateur. </text:span></text:p>
      <text:p text:style-name="P8"/>
      <text:p text:style-name="P2"><text:span text:style-name="T5">Afin d'initialiser le duplicateur, b</text:span><text:span text:style-name="T2">ranche</text:span><text:span text:style-name="T1">r</text:span><text:span text:style-name="T2"> tous les baladeurs élèves et attendre que la lumière verte de chacun s'affiche. </text:span></text:p>
      <text:p text:style-name="P9"/>
      <text:p text:style-name="P5">Le principe de fonctionnement :</text:p>
      <text:p text:style-name="P4">1) pour envoyer des fichiers sur les baladeurs élèves :</text:p>
      <text:p text:style-name="P11"><text:span text:style-name="T2">- <text:s/>placer les fichiers </text:span><text:span text:style-name="T1">à écouter </text:span><text:span text:style-name="T2">dans le dossier « BARTHE-OUT » de la clef professeur. <text:s/>(créer le dossier si besoin)</text:span></text:p>
      <text:p text:style-name="P13">- Brancher la clef professeur à l'emplacement professeur</text:p>
      <text:p text:style-name="P13">- Appuyer sur le bouton 1 → <text:s/>n du duplicateur.</text:p>
      <text:p text:style-name="P13">- Attendre que les lumières des baladeurs passent à l'orange.</text:p>
      <text:p text:style-name="P13">- Appuyer sur le bouton « stop » du duplicateur.</text:p>
      <text:p text:style-name="P13">- Retirer les clefs</text:p>
      <text:p text:style-name="P13">Les pistes sons sont alors présentes dans le dossier « BARTHE-IN/ Documents » des baladeurs élèves.</text:p>
      <text:p text:style-name="P9"/>
      <text:p text:style-name="P4">2) Pour récupérer des enregistrements élèves :</text:p>
      <text:p text:style-name="P13">- Brancher les baladeurs élèves sur le duplicateur (essayer de brancher le baladeur étiqueté 1 sur l'emplacement 1) ainsi que le baladeur professeur ;</text:p>
      <text:p text:style-name="P13">- Appuyer sur le bouton n → 1 du duplicateur ;</text:p>
      <text:p text:style-name="P13">- Attendre que les lumières des baladeurs passent à l'orange. Si certain<text:span text:style-name="T7">e</text:span>s restent vert<text:span text:style-name="T7">es</text:span> clignotant, c'est parce <text:span text:style-name="T7">que les baladeurs</text:span> n'ont pas d'enregistrements à transmettre.</text:p>
      <text:p text:style-name="P13">- Appuyer sur le bouton « stop » du duplicateur.</text:p>
      <text:p text:style-name="P13">- Débrancher la clef professeur. Ils seront dans le dossier « BARTHE-IN » du professeur. Chaque récupération de fichier donne lieu à la création d'un dossier « Session » dans lequel on retrouve le dossier « U1 » pour le baladeur 1... </text:p>
      <text:p text:style-name="P9"/>
      <text:p text:style-name="P15"><text:span text:style-name="T4">Nota Bene </text:span><text:span text:style-name="T2">: </text:span></text:p>
      <text:p text:style-name="P18"><text:span text:style-name="T2">Les enregistrements peuvent uniquement être écoutés sur un ordinateur. </text:span><text:span text:style-name="T7">En effet, les</text:span><text:span text:style-name="T2"> baladeurs </text:span><text:span text:style-name="T7">cités ci-dessus </text:span><text:span text:style-name="T2">lisent les fichiers en .mp3 dans le dossier « Music » et enregistrent en .wav dans le dossier « Record ». </text:span><text:span text:style-name="T1">L</text:span><text:span text:style-name="T2">es enregistrements élèves </text:span><text:span text:style-name="T1">étant dans le dossier « BARTHE-IN », ils </text:span><text:span text:style-name="T2">ne peuvent</text:span><text:span text:style-name="T1"> pas </text:span><text:span text:style-name="T2">être écoutés directement sur la clef.</text:span></text:p>
      <text:p text:style-name="P18"><text:span text:style-name="T2">Ce</text:span><text:span text:style-name="T6">la a cependant</text:span><text:span text:style-name="T2"> peu d'importance </text:span><text:span text:style-name="T6">puisque</text:span><text:span text:style-name="T2"> de toute façon, il est plus pratique de corriger sur un ordinateur pour avoir accès à la barre de navigation de la piste son.</text:span></text:p>
      <text:p text:style-name="P9"/>
      <text:p text:style-name="P4">3) Pour supprimer des pistes sons et des enregistrements :</text:p>
      <text:p text:style-name="P12"><text:span text:style-name="T2">- Appuyer sur le bouton corbeille du duplicateur </text:span><text:span text:style-name="T1">jusqu'à ce que le voyant rouge s'allume. Relâcher le bouton et </text:span><text:span text:style-name="T7">ré-appuyer</text:span><text:span text:style-name="T1"> immédiatement dessus pour confirmer la suppression.</text:span></text:p>
      <text:p text:style-name="P14">- les voyants des baladeurs clignotent en orange et celui de la corbeille en rouge.</text:p>
      <text:p text:style-name="P6"/>
      <text:p text:style-name="P16">Nota Bene : </text:p>
      <text:p text:style-name="P17">La suppression permet d'enlever les enregistrements <text:span text:style-name="T7">ET</text:span> les fichiers déposés par le professeur. </text:p>
      <text:p text:style-name="P17">La clef professeur n'est pas concernée par la suppression. Pour la nettoyer, il faut la placer dans un emplacement « élève »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11zfalse" style:family="text">
      <style:text-properties style:font-name="Arial" fo:font-size="11pt" style:font-size-asian="11pt" style:font-name-complex="Arial" style:font-size-complex="11pt"/>
    </style:style>
    <style:style style:name="WW8Num11ztru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number text:level="1" text:style-name="WW8Num11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paragraph-rsid="000506ca"/>
    </style:style>
    <style:style style:name="MT1" style:family="text">
      <style:text-properties officeooo:rsid="000506ca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s1" text:anchor-type="paragraph" svg:x="15.028cm" svg:y="0.102cm" svg:width="2.328cm" svg:height="0.82cm" draw:z-index="0"><draw:image xlink:href="Pictures/10000201000000580000001F5DE9F6E5.png" xlink:type="simple" xlink:show="embed" xlink:actuate="onLoad"/></draw:frame><text:span text:style-name="MT1">Document proposé par Yoann Panier </text:span><text:a xlink:type="simple" xlink:href="mailto:ypanier@free.Fr"><text:span text:style-name="MT1">ypanier@free.Fr</text:span></text:a><text:span text:style-name="MT1"> sous licence Creative Commons </text:span><text:a xlink:type="simple" xlink:href="http://creativecommons.org/licenses/by-nc-sa/4.0/"><text:span text:style-name="MT1">http://creativecommons.org/licenses/by-nc-sa/4.0/</text:span></text:a><text:span text:style-name="MT1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nier </meta:initial-creator>
    <meta:creation-date>2010-05-20T09:08:26</meta:creation-date>
    <meta:generator>LibreOffice/4.0.4.2$Linux_X86_64 LibreOffice_project/400m0$Build-2</meta:generator>
    <dc:date>2014-01-15T14:32:17</dc:date>
    <meta:editing-duration>PT8M42S</meta:editing-duration>
    <meta:editing-cycles>4</meta:editing-cycles>
    <meta:document-statistic meta:table-count="0" meta:image-count="1" meta:object-count="0" meta:page-count="1" meta:paragraph-count="28" meta:word-count="443" meta:character-count="2714" meta:non-whitespace-character-count="2287"/>
  </office:meta>
</office:document-meta>
</file>