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T'S MAKE A POSTER!</text:p>
      <text:p text:style-name="P1">The school of my dreams</text:p>
      <text:p text:style-name="P1"/>
      <text:p text:style-name="P3">Je dois réaliser une affiche représentant 5 éléments liés à l'école et qui ont tous un lien entre eux. Je réalise cette affiche avec un camarade. </text:p>
      <text:p text:style-name="P3"/>
      <text:p text:style-name="P3">Nous choisissons 5 …................................................................................</text:p>
      <text:p text:style-name="P3"/>
      <text:p text:style-name="P3">Sur notre affiche doivent apparaître les 5 éléments représentés à l'aide du support de nôtre choix et leurs noms en anglais sous chaque dessin. </text:p>
      <text:p text:style-name="P3">Pour ce travail, nous serons noté(e)s selon deux critères:</text:p>
      <text:p text:style-name="P3">a) la qualité de l'affiche (soin, originalité, compréhension de l'affiche) = ….. / 3 pts</text:p>
      <text:p text:style-name="P3">b) le choix des objets et l'orthographe des mots = ….. / 7 pts. </text:p>
      <text:p text:style-name="P3"/>
      <text:p text:style-name="P2">Note finale : ….. / 10 pts. </text:p>
      <text:p text:style-name="P4"><text:span text:style-name="T1">Appréciations du professeur: </text:span><text:span text:style-name="T2">...............................................................................................................................................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3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pasquier</meta:initial-creator>
    <meta:creation-date>2011-04-06T15:01:58</meta:creation-date>
    <meta:print-date>2011-04-06T16:15:00</meta:print-date>
    <meta:editing-duration>P2171DT9H46M14S</meta:editing-duration>
    <dc:date>2014-02-06T12:59:09.47</dc:date>
    <meta:generator>OpenOffice.org/3.4$Win32 OpenOffice.org_project/340m1$Build-9590</meta:generator>
    <meta:editing-cycles>2</meta:editing-cycles>
    <meta:document-statistic meta:table-count="0" meta:image-count="0" meta:object-count="0" meta:page-count="1" meta:paragraph-count="10" meta:word-count="112" meta:character-count="843"/>
  </office:meta>
</office:document-meta>
</file>