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Franklin Gothic Medium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shadow="none" style:join-border="false"/>
    </style:style>
    <style:style style:name="P5" style:family="paragraph" style:parent-style-name="Standard" style:master-page-name="">
      <style:paragraph-properties fo:text-align="justify" style:justify-single-word="false" style:page-number="auto" fo:background-color="#e6e6ff" style:shadow="none" style:join-border="false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 fo:background-color="#e6e6ff" style:shadow="none" style:join-border="false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cc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background-color="#ccffff">
        <style:background-image/>
      </style:paragraph-properties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text-align="justify" style:justify-single-word="false" fo:background-color="#cc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cc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 fo:background-color="#e6e6ff" style:shadow="none" style:join-border="false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ORTRAIT DE MON / MA “CORRES” – UN JEU DE DEVINETTES <text:s text:c="3"/>;-)) <text:s text:c="3"/>EIN RATESPIEL</text:p>
      <text:p text:style-name="P3"/>
      <text:p text:style-name="P7">Situation und Zielsetzung:</text:p>
      <text:p text:style-name="P8"/>
      <text:p text:style-name="P9">Du machst ein Interview mit deinem französischen Partner/deiner französischen Partnerin, um ihn/sie besser kennenzulernen. Du stellst ihm/ihr die Fragen aus dem folgenden Fragenkatalog <text:span text:style-name="T2">AUF FRANZÖSISCH</text:span><text:span text:style-name="T3">. </text:span><text:s/>Er/Sie antwortet <text:span text:style-name="T2">AUF FRANZÖSISCH</text:span><text:span text:style-name="T3">. </text:span>Ihr helft euch gegenseitig beim Formulieren der Sätze. (Wenn ihr noch Zeit habt und andere Fragen stellen wollt, kein Problem.) Am Ende werden alle Porträts für das Ratespiel aufgehängt.</text:p>
      <text:p text:style-name="P9"><text:span text:style-name="T1">SEHR WICHTIG !</text:span> Offensichtliche Details über den/die « Corres » dürfen selbstverständlich <text:span text:style-name="T1">NICHT</text:span> verraten werden <text:span text:style-name="T5">(z.B. Name, Geburtsdatum, Wohnort, Aussehen....)</text:span>!</text:p>
      <text:p text:style-name="P1"/>
      <text:p text:style-name="P5">Arbeitsschritte:</text:p>
      <text:p text:style-name="P6"/>
      <text:list xml:id="list37429139" text:style-name="L1">
        <text:list-item>
          <text:p text:style-name="P12">Du stellst ihm/ihr alle Fragen korrekt auf Französisch. Er/sie antwortet, du hilfst ihm/ihr dabei.</text:p>
        </text:list-item>
        <text:list-item>
          <text:p text:style-name="P12">Du notierst seine/ihre Antworten und korrigierst sie eventuell.</text:p>
        </text:list-item>
        <text:list-item>
          <text:p text:style-name="P12">Ihr gestaltet euer Porträt, wie ihr wollt (Textverarbeitung auf dem Computer, Plakat, Bilder, Cartoons, Fotos, Wandzeitung, Filzstifte....)</text:p>
        </text:list-item>
        <text:list-item>
          <text:p text:style-name="P12">Ihr hängt euer Plakat auf. (Am Ende des Nachmittags machen wir das – zeitlich begrenzte – Ratespiel: Wer ist wer?).</text:p>
        </text:list-item>
      </text:list>
      <text:p text:style-name="P4"/>
      <text:p text:style-name="P10"><text:span text:style-name="T1">FRAGENKATALOG</text:span><text:span text:style-name="T4"> :</text:span></text:p>
      <text:p text:style-name="P10"/>
      <text:p text:style-name="P10">Du fragst deinen Partner / deine Partnerin:</text:p>
      <text:p text:style-name="P10"/>
      <text:p text:style-name="P10">- nach seinem/ihrem <text:span text:style-name="T1">Sternkreiszeichen.</text:span></text:p>
      <text:p text:style-name="P11"/>
      <text:p text:style-name="P10">- nach seinen/ihren <text:span text:style-name="T1">Hobbys</text:span>.</text:p>
      <text:p text:style-name="P10"/>
      <text:p text:style-name="P10">- nach seinen/ihren <text:span text:style-name="T1">Lieblingsfächern und Hassfächern in der Schule</text:span>.</text:p>
      <text:p text:style-name="P10"/>
      <text:p text:style-name="P10">- nach seinen/ihren <text:span text:style-name="T1">Lieblingsfarben, -büchern, -filmen, -sportlern/-sportlerinnen, -schauspielern/-innen, -sängern/-sängerinnen, -songs, -musik, -essen und -getränken</text:span>...</text:p>
      <text:p text:style-name="P10"/>
      <text:p text:style-name="P10">- wie er/sie sein/ihr <text:span text:style-name="T1">Wochenende</text:span> und/oder die <text:span text:style-name="T1">Sommerferien</text:span> verbringt.</text:p>
      <text:p text:style-name="P10"/>
      <text:p text:style-name="P10">- was er/sie <text:span text:style-name="T1">später gern machen</text:span> möchte.</text:p>
      <text:p text:style-name="P10"/>
      <text:p text:style-name="P10"><text:span text:style-name="T4">- </text:span><text:span text:style-name="T1">welches Tier</text:span> er/sie <text:span text:style-name="T1">gern wäre</text:span> und eventuell warum.</text:p>
      <text:p text:style-name="P10"/>
      <text:p text:style-name="P10"><text:span text:style-name="T4">- </text:span><text:span text:style-name="T1">wo</text:span> er/sie <text:span text:style-name="T1">nicht gern ist</text:span>.</text:p>
      <text:p text:style-name="P10"/>
      <text:p text:style-name="P10">- wovon er/sie <text:span text:style-name="T1">träumt</text:span>.</text:p>
      <text:p text:style-name="P10"/>
      <text:p text:style-name="P10">- wovor er/sie <text:span text:style-name="T1">Angs</text:span>t hat.</text:p>
      <text:p text:style-name="P10"/>
      <text:p text:style-name="P10">- worüber er/sie sich <text:span text:style-name="T1">oft ärgert</text:span>.</text:p>
      <text:p text:style-name="P10"/>
      <text:p text:style-name="P10">- worüber er/sie sich <text:span text:style-name="T1">freut</text:span>.</text:p>
      <text:p text:style-name="P10"/>
      <text:p text:style-name="P10"><text:span text:style-name="T4">- </text:span><text:span text:style-name="T1">wohin</text:span> er/sie geht, wenn er/sie seine/ihre <text:span text:style-name="T1">Ruhe haben</text:span> will.</text:p>
      <text:p text:style-name="P10"/>
      <text:p text:style-name="P10">- was er/sie (nicht) tun würde, wenn er/sie der <text:span text:style-name="T1">französische Präsident</text:span> wäre.</text:p>
      <text:p text:style-name="P10"/>
      <text:p text:style-name="P10"><text:span text:style-name="T4">- </text:span><text:span text:style-name="T1">welche Dinge</text:span> er/sie mitnehmen würde, wenn er/sie für längere Zeit auf eine <text:span text:style-name="T1">einsame Insel</text:span> ginge.</text:p>
      <text:p text:style-name="P10"/>
      <text:p text:style-name="P10">…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13T12:34:06.14</dc:date>
    <meta:editing-duration>PT01H25M57S</meta:editing-duration>
    <meta:editing-cycles>20</meta:editing-cycles>
    <meta:generator>OpenOffice.org/3.2$Win32 OpenOffice.org_project/320m12$Build-9483</meta:generator>
    <meta:print-date>2010-04-01T14:10:29.42</meta:print-date>
    <meta:document-statistic meta:table-count="0" meta:image-count="0" meta:object-count="0" meta:page-count="1" meta:paragraph-count="27" meta:word-count="292" meta:character-count="2098"/>
    <meta:user-defined meta:name="Info 1"/>
    <meta:user-defined meta:name="Info 2"/>
    <meta:user-defined meta:name="Info 3"/>
    <meta:user-defined meta:name="Info 4"/>
  </office:meta>
</office:document-meta>
</file>