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ff" fo:font-style="italic" style:font-style-asian="italic" style:font-style-complex="italic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ff336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0047ff" fo:font-style="italic" style:font-style-asian="italic" style:font-style-complex="italic"/>
    </style:style>
    <style:style style:name="T9" style:family="text">
      <style:text-properties fo:color="#0047ff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ae00"/>
    </style:style>
    <style:style style:name="T11" style:family="text">
      <style:text-properties fo:color="#00ae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r besichtigen eine norddeutsche Stadt: Gifhorn</text:p>
      <text:p text:style-name="P3"/>
      <text:p text:style-name="P5"><text:span text:style-name="T1">Lies die Fragen und klick auf die</text:span> <text:span text:style-name="T3">Links</text:span><text:span text:style-name="T1">, um sie zu beantworten (a, b,c...).</text:span></text:p>
      <text:p text:style-name="Standard"/>
      <text:p text:style-name="P4">1) Lies den kleinen Text über Gifhorn.</text:p>
      <text:p text:style-name="Standard">1a) Wie viele Menschen leben hier?</text:p>
      <text:p text:style-name="Standard">1b) Wie heißen die beiden <text:span text:style-name="T4">Flüsse</text:span><text:span text:style-name="T5">, die durch Gifhorn fließen</text:span>?</text:p>
      <text:p text:style-name="Standard"><text:a xlink:type="simple" xlink:href="http://www.gifhorn4u.de/p/d1.asp?artikel_id=2184"><text:span text:style-name="T3">http://www.gifhorn4u.de/p/d1.asp?artikel_id=2184</text:span></text:a></text:p>
      <text:p text:style-name="P2"/>
      <text:p text:style-name="P4">2) Roll die Seite nach unten und sieh dir den Innenstadtplan von Gifhorn an.</text:p>
      <text:p text:style-name="Standard">2a) Wie heißen die beiden <text:span text:style-name="T4">Seen</text:span> in Gifhorn?</text:p>
      <text:p text:style-name="Standard">2b) Wie heißen die beiden <text:span text:style-name="T4">Berge</text:span> im Süden von Gifhorn?</text:p>
      <text:p text:style-name="Standard">2c) Wo befindet sich das <text:span text:style-name="T4">Krankenhaus</text:span>? Im Osten / Norden von........?</text:p>
      <text:p text:style-name="Standard"><text:a xlink:type="simple" xlink:href="http://www.gifhorn4u.de/p/d1.asp?artikel_id=2184"><text:span text:style-name="T3">http://www.gifhorn4u.de/p/d1.asp?artikel_id=2184</text:span></text:a></text:p>
      <text:p text:style-name="Standard"/>
      <text:p text:style-name="P4">3) Klick jetzt auf die Nummern neben dem Stadtplan (von 1 – 14) und lies die Informationen.</text:p>
      <text:p text:style-name="P6"><text:span text:style-name="T6">Nr. 1</text:span>: Was gibt es am <text:span text:style-name="T4">Marktplatz</text:span> <text:span text:style-name="T7">nicht</text:span>? Eine Touristinformation, ein Schwimmbad oder das Rathaus?</text:p>
      <text:p text:style-name="P6"><text:span text:style-name="T6">Nr. 2:</text:span> Aus welchem Jahr ist das <text:span text:style-name="T4">Rathaus</text:span>? Und was kann man da heute machen?</text:p>
      <text:p text:style-name="P6"><text:span text:style-name="T6">Nr. 1+2+3+4</text:span>: <text:span text:style-name="T8">Sieh dir die Fotos an.</text:span> <text:span text:style-name="T8">Diese Häuser heißen </text:span><text:span text:style-name="T9">"Fachwerkhäuser"</text:span><text:span text:style-name="T8">. Sie sind typisch für diese Region.</text:span> Alle sind aus Metall / Karton / Papier oder Holz gebaut?</text:p>
      <text:p text:style-name="P6"><text:span text:style-name="T6">Nr. 5:</text:span> Ist die <text:span text:style-name="T4">St. Nicolai-Kirche </text:span>eine katholische Kirche? Aus welchem Jahr ist die<text:span text:style-name="T4"> Orgel</text:span>?</text:p>
      <text:p text:style-name="P6"><text:span text:style-name="T6">Nr. 8:</text:span> Was siehst du auf dem Foto? Warum nennt man sie <text:span text:style-name="T4">"die Kuh des kleinen Mannes"</text:span>?</text:p>
      <text:p text:style-name="P6"><text:span text:style-name="T6">Nr. 10:</text:span> Aus welcher Zeitepoche stammt das <text:span text:style-name="T4">Welfenschloss</text:span>? In welchem Jahr wurde es erbaut?</text:p>
      <text:p text:style-name="P6"><text:span text:style-name="T6">Nr. 11</text:span>: Wie heißt das <text:span text:style-name="T4">Museum</text:span>? Wie viele <text:span text:style-name="T4">Mühlen</text:span> kann man sehen? Wann ist es <text:s/>im Juli geöffnet und wie viel kostet der Eintritt für Schulklassen pro Person - und für Frau Bencheqroune? <text:span text:style-name="T2">(Klick auf "Öffnungszeiten und Eintrittspreise"!!)</text:span></text:p>
      <text:p text:style-name="P6"><text:span text:style-name="T6">Nr. 11:</text:span> Wie viel kostet der Eintritt in die <text:span text:style-name="T4">Russisch-Orthodoxe Kirche</text:span>? Wie viele vergoldete <text:span text:style-name="T4">Kuppeln</text:span> hat sie und wie hoch ist sie?</text:p>
      <text:p text:style-name="P6">Nr. 12: Aus welchem Jahr ist die <text:span text:style-name="T4">"Europäische Freiheitsglocke"</text:span>? Erinnert sie an den Mauerfall vor 10 / 50 oder 20 Jahren?</text:p>
      <text:p text:style-name="P6"><text:span text:style-name="T6">Nr. 13: </text:span>Kannst du den <text:span text:style-name="T4">"Aussichtsturm auf dem Katzenberg"</text:span> am Montag besichtigen? Und am Mittwoch? Wenn ja, um wie viel Uhr?</text:p>
      <text:p text:style-name="P6"><text:span text:style-name="T6">Nr. 14:</text:span> Was befindet sich im <text:span text:style-name="T4">Wasserturm</text:span>? Wie hoch ist er? Warum?</text:p>
      <text:p text:style-name="Standard"><text:a xlink:type="simple" xlink:href="http://www.gifhorn4u.de/p/d1.asp?artikel_id=2184"><text:span text:style-name="T3">http://www.gifhorn4u.de/p/d1.asp?artikel_id=2184</text:span></text:a></text:p>
      <text:p text:style-name="Standard"/>
      <text:p text:style-name="Standard"/>
      <text:p text:style-name="Standard"/>
      <text:p text:style-name="Standard">+ + + + + + + + + + + + + + + + + + + + + + + + + + + + + + + + + + + + + + + + + + + + + + + + + </text:p>
      <text:p text:style-name="Standard"/>
      <text:p text:style-name="P7">Wenn du noch Zeit hast, kannst du dir einen Kurzfilm oder Bildergalerien aus Gifhorn ansehen oder das Welfenspiel machen.</text:p>
      <text:p text:style-name="P7"/>
      <text:p text:style-name="Standard">Kurzfilm Gifhorn:</text:p>
      <text:p text:style-name="Standard"><text:a xlink:type="simple" xlink:href="http://www.hamburg1video.de/video/iLyROoafte9v.html"><text:span text:style-name="T10">http://www.hamburg1video.de/video/iLyROoafte9v.html</text:span></text:a></text:p>
      <text:p text:style-name="Standard"/>
      <text:p text:style-name="Standard">Bildergalerien: Tourismus (Heide, Mühlengalerie, Sehenswürdigkeiten):</text:p>
      <text:p text:style-name="Standard"><text:a xlink:type="simple" xlink:href="http://www.gifhorn4u.de/1_module/gallerie/home.asp?pageLink=showPic&amp;divID=3048&amp;id=3091"><text:span text:style-name="T10">http://www.gifhorn4u.de/1_module/gallerie/home.asp?pageLink=showPic&amp;divID=3048&amp;id=3091</text:span></text:a></text:p>
      <text:p text:style-name="P8"/>
      <text:p text:style-name="Standard">Welfenlink(s), -spiel....</text:p>
      <text:p text:style-name="P9"><text:a xlink:type="simple" xlink:href="http://www.welfen.de/index.html"><text:span text:style-name="T11">http://www.welfen.de/index.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15T22:59:52</meta:creation-date>
    <dc:creator>* *</dc:creator>
    <dc:date>2009-02-15T23:01:08</dc:date>
    <meta:editing-cycles>2</meta:editing-cycles>
    <meta:editing-duration>PT1M15S</meta:editing-duration>
    <meta:document-statistic meta:table-count="0" meta:image-count="0" meta:object-count="0" meta:page-count="1" meta:paragraph-count="32" meta:word-count="404" meta:character-count="2495"/>
    <meta:user-defined meta:name="Info 1"/>
    <meta:user-defined meta:name="Info 2"/>
    <meta:user-defined meta:name="Info 3"/>
    <meta:user-defined meta:name="Info 4"/>
  </office:meta>
</office:document-meta>
</file>