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color="#0047ff" style:text-underline-style="solid" style:text-underline-width="auto" style:text-underline-color="font-color"/>
    </style:style>
    <style:style style:name="P3" style:family="paragraph" style:parent-style-name="Standard">
      <style:text-properties fo:color="#0047ff" fo:font-style="italic" style:font-style-asian="italic" style:font-style-complex="italic"/>
    </style:style>
    <style:style style:name="P4" style:family="paragraph" style:parent-style-name="Standard">
      <style:text-properties fo:color="#000000" fo:font-style="normal" style:font-style-asian="normal" style:font-style-complex="normal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color="#ff0000"/>
    </style:style>
    <style:style style:name="T2" style:family="text">
      <style:text-properties fo:color="#ff33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sere Partnerschule: das Otto-Hahn-Gymnasium in Gifhorn</text:p>
      <text:p text:style-name="P2"/>
      <text:p text:style-name="P2"/>
      <text:p text:style-name="P3">1) Klick in der Liste rechts auf "Schule + Bildung" und dann auf "Otto-Hahn-Gymnasium". Du kannst auf dem Plan sehen, wo das OHG liegt.</text:p>
      <text:p text:style-name="Standard"/>
      <text:p text:style-name="Standard">1a) Was ist nicht weit vom OHG: die Realschule, das Rathaus, ein Supermarkt, das Frei-und Hallenbad und / oder das Krankenhaus?</text:p>
      <text:p text:style-name="Standard">1b) Wie heißt die Straße, in der das OHG liegt? Der D...................................... <text:s/>W......</text:p>
      <text:p text:style-name="Standard">1c) Wo können die deutschen Schüler Sport machen, wenn es regnet?</text:p>
      <text:p text:style-name="Standard"/>
      <text:p text:style-name="Standard"><text:a xlink:type="simple" xlink:href="http://www.stadtplaeneonline.de/html/index.jsp?title=Gifhorn&amp;country=de&amp;province=niedersachsen&amp;city=gifhorn&amp;logo=leiste.jpg&amp;logo_url=http%3A%2F%2Fwww.gifhorn4u.de&amp;logo_pos=1&amp;background=f3f1e7&amp;start=-1,-1"><text:span text:style-name="T1">http://www.stadtplaeneonline.de/html/index.jsp?title=Gifhorn&amp;country=de&amp;province=niedersachsen&amp;city=gifhorn&amp;logo=leiste.jpg&amp;logo_url=http%3A%2F%2Fwww.gifhorn4u.de&amp;logo_pos=1&amp;background=f3f1e7&amp;start=-1,-1</text:span></text:a></text:p>
      <text:p text:style-name="Standard"/>
      <text:p text:style-name="Standard"/>
      <text:p text:style-name="Standard"/>
      <text:p text:style-name="Standard"/>
      <text:p text:style-name="P3">2) Sieh dir die Homepage der Webseiten des OHG an. Roll dann die Seite nach unten. Um zurückzukommen, klick immer auf "Home".</text:p>
      <text:p text:style-name="P3"/>
      <text:p text:style-name="Standard">2a) Was liest du im großen blauen Rahmen? "Herz................................................................</text:p>
      <text:p text:style-name="Standard">2b) Wie ist das Emblem des OHG? Zeichne es.</text:p>
      <text:p text:style-name="Standard">2c) Warum siehst du eine Sonne links und einen Baum mit Menschen und Büchern rechts?</text:p>
      <text:p text:style-name="P3">Klick auf "Informationen der Schulleitung".</text:p>
      <text:p text:style-name="Standard">2d) Wie ist die Adresse des OHG?</text:p>
      <text:p text:style-name="P3">Klick auf "Informationen der Schulleitung", dann auf "Unterrichtszeiten". Roll die Seite nach unten.</text:p>
      <text:p text:style-name="P4">2e) Wie lange dauert eine Schulstunde?</text:p>
      <text:p text:style-name="P4">2f) Wie lange dauert eine Pause?</text:p>
      <text:p text:style-name="P4"/>
      <text:p text:style-name="P3">Klick auf "Terminkalender 2008/09", dann auf "Februar 2008".</text:p>
      <text:p text:style-name="Standard">2e) Haben unsere Partner auch Ferien ab dem 21. Februar?</text:p>
      <text:p text:style-name="Standard">2f) Wann war der Elternsprechtag im Februar?</text:p>
      <text:p text:style-name="P3">Klick auf "Terminkalender 2008/09", dann auf "Juni 2008". Roll die Seite nach unten.</text:p>
      <text:p text:style-name="Standard">2g) Wann ist der letzte Schultag 2008/09?</text:p>
      <text:p text:style-name="Standard">2h) Wann ist der erste Schultag nach den Sommerferien?</text:p>
      <text:p text:style-name="Standard">2i) Wie lange dauern also ihre Schulferien?</text:p>
      <text:p text:style-name="P3">Klick auf "Lehrer".</text:p>
      <text:p text:style-name="Standard">2j) Was bemerkst du? Was ist anders in Deutschland?</text:p>
      <text:p text:style-name="P3">Klick auf "AGs".</text:p>
      <text:p text:style-name="Standard">2k) Wie viele AGs (=Arbeitsgemeinschaften) gibt es im OHG?</text:p>
      <text:p text:style-name="Standard">2l) Wer macht sie?</text:p>
      <text:p text:style-name="Standard"><text:a xlink:type="simple" xlink:href="http://www.ohg-gf.de/"><text:span text:style-name="T2">http://www.ohg-gf.de/</text:span></text:a></text:p>
      <text:p text:style-name="Standard"/>
      <text:p text:style-name="Standard"/>
      <text:p text:style-name="Standard"/>
      <text:p text:style-name="Standard">+ + + + + + + + + + + + + + + + + + + + + + + + + + + + + + + + + + + + + + + + + + + + + + + + +</text:p>
      <text:p text:style-name="Standard"/>
      <text:p text:style-name="P5">Wenn du noch Zeit hast, kannst du dich noch in den anderen Rubriken auf den Webseiten des OHG umsehen: Bildergalerien, <text:s/>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2-15T23:00:29</meta:creation-date>
    <dc:creator>* *</dc:creator>
    <dc:date>2009-02-15T23:00:53</dc:date>
    <meta:editing-cycles>2</meta:editing-cycles>
    <meta:editing-duration>PT23S</meta:editing-duration>
    <meta:document-statistic meta:table-count="0" meta:image-count="0" meta:object-count="0" meta:page-count="1" meta:paragraph-count="30" meta:word-count="328" meta:character-count="2083"/>
    <meta:user-defined meta:name="Info 1"/>
    <meta:user-defined meta:name="Info 2"/>
    <meta:user-defined meta:name="Info 3"/>
    <meta:user-defined meta:name="Info 4"/>
  </office:meta>
</office:document-meta>
</file>