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ff00ff"/>
    </style:style>
    <style:style style:name="P6" style:family="paragraph" style:parent-style-name="Standard">
      <style:text-properties fo:color="#0047ff"/>
    </style:style>
    <style:style style:name="P7" style:family="paragraph" style:parent-style-name="Standard">
      <style:text-properties fo:color="#0047ff" fo:font-style="italic" style:font-style-asian="italic" style:font-style-complex="italic"/>
    </style:style>
    <style:style style:name="T1" style:family="text">
      <style:text-properties fo:color="#0047ff"/>
    </style:style>
    <style:style style:name="T2" style:family="text">
      <style:text-properties fo:color="#0047ff" fo:font-style="italic" style:font-style-asian="italic" style:font-style-complex="italic"/>
    </style:style>
    <style:style style:name="T3" style:family="text">
      <style:text-properties fo:color="#ff00ff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ine Reise nach Deutschland: Gifhorn</text:p>
      <text:p text:style-name="P3"/>
      <text:p text:style-name="P4"><text:span text:style-name="T1">Lies die Fragen und klick auf die </text:span><text:span text:style-name="T3">Links</text:span><text:span text:style-name="T1">, um sie zu beantworten (a, b,c...).</text:span></text:p>
      <text:p text:style-name="Standard"/>
      <text:p text:style-name="Standard">1a) Warst du schon in Deutschland? Wenn ja, wo?</text:p>
      <text:p text:style-name="Standard">1b) Wie viele Einwohner hat Deutschland? 100 / 75 / 82 Millionen?</text:p>
      <text:p text:style-name="Standard">1c) Wie heißt die deutsche Hauptstadt?</text:p>
      <text:p text:style-name="Standard"><text:a xlink:type="simple" xlink:href="http://www.weltkarte.com/europa/deutschlandkarten.htm"><text:span text:style-name="T3">http://www.weltkarte.com/europa/deutschlandkarten.htm</text:span></text:a></text:p>
      <text:p text:style-name="P5"/>
      <text:p text:style-name="Standard">1d) Wie viele Nachbarn hat Deutschland?</text:p>
      <text:p text:style-name="Standard">1e) Ist Deutschland größer als Frankreich?</text:p>
      <text:p text:style-name="Standard"><text:a xlink:type="simple" xlink:href="http://www.wellermanns.de/Gerhard/Gesellschaftslehre/Deutschland.htm#Wie%20groß"><text:span text:style-name="T3">http://www.wellermanns.de/Gerhard/Gesellschaftslehre/Deutschland.htm#Wie%20gro%C3%9F</text:span></text:a></text:p>
      <text:p text:style-name="P5"/>
      <text:p text:style-name="Standard">1f) Wie heißen die <text:span text:style-name="T4">Nachbarländer </text:span>von Deutschland?</text:p>
      <text:p text:style-name="Standard">1g) Hat Deutschland mehr Nachbarländer als Frankreich?</text:p>
      <text:p text:style-name="P7">ACHTUNG: Du musst auf den Link + dann auf "Landkarte Deutschland (Topographische Karte)" klicken!!</text:p>
      <text:p text:style-name="Standard"><text:a xlink:type="simple" xlink:href="http://www.weltkarte.com/europa/deutschlandkarten.htm"><text:span text:style-name="T3">http://www.weltkarte.com/europa/deutschlandkarten.htm</text:span></text:a></text:p>
      <text:p text:style-name="Standard"/>
      <text:p text:style-name="P6">2) Wo liegt Gifhorn? Suche Gifhorn auf der Karte.</text:p>
      <text:p text:style-name="Standard">2a) Welche Städte liegen im Südosten und im Südwesten von Gifhorn?</text:p>
      <text:p text:style-name="Standard"><text:a xlink:type="simple" xlink:href="http://www.viamichelin.de/viamichelin/deu/tpl/hme/MaHomePage.htm"><text:span text:style-name="T3">http://www.viamichelin.de/viamichelin/deu/tpl/hme/MaHomePage.htm</text:span></text:a></text:p>
      <text:p text:style-name="Standard"/>
      <text:p text:style-name="P6">3) Wir fahren mit dem Zug von Besançon über Strasbourg, Offenburg, Mannheim und Hannover nach Gifhorn. Fahre die Route virtuell auf der Karte nach.</text:p>
      <text:p text:style-name="Standard">3a) Durch welche andere große deutsche Stadt fahren wir? (ein Tipp: in dieser Stadt ist die EZB= Europäische Zentralbank) : Sie heißt <text:s/>F......................</text:p>
      <text:p text:style-name="Standard"><text:a xlink:type="simple" xlink:href="http://www.deutschland-tourismus.de/DEU/infocenter/verkehrskarte.htm?bild=2"><text:span text:style-name="T3">http://www.deutschland-tourismus.de/DEU/infocenter/verkehrskarte.htm?bild=2</text:span></text:a></text:p>
      <text:p text:style-name="Standard"/>
      <text:p text:style-name="P6">4) Sieh dir die politische Deutschlandkarte an.</text:p>
      <text:p text:style-name="Standard">4a) Durch wie viele Bundesländer fahren wir mit dem Zug?</text:p>
      <text:p text:style-name="Standard">4b) Wie heißen sie?</text:p>
      <text:p text:style-name="Standard"><text:a xlink:type="simple" xlink:href="http://www.mapsofworld.com/deutsch/deutschland/deutsche-bundeslaender-und-ihre-hauptstaedte-landkarte.html"><text:span text:style-name="T3">http://www.mapsofworld.com/deutsch/deutschland/deutsche-bundeslaender-und-ihre-hauptstaedte-landkarte.html</text:span></text:a></text:p>
      <text:p text:style-name="Standard"/>
      <text:p text:style-name="P6">5) Trainiere solange mit dem Bundesländer-Puzzle, bis du es ohne Fehler kannst – und natürlich, ohne zu tricksen!</text:p>
      <text:p text:style-name="Standard"><text:a xlink:type="simple" xlink:href="http://www.klick-an.hagemann.de/Deutschland/bundeslaender/deutschland_puzzle/deutschland_puzzle.htm"><text:span text:style-name="T3">http://www.klick-an.hagemann.de/Deutschland/bundeslaender/deutschland_puzzle/deutschland_puzzle.htm</text:span></text:a></text:p>
      <text:p text:style-name="P5"/>
      <text:p text:style-name="Standard"><text:span text:style-name="T1">6) Ein Ratespiel: </text:span><text:span text:style-name="T2">Klick auf "Starten" und zeige das richige Bundesland mit der linken Maustaste.</text:span></text:p>
      <text:p text:style-name="Standard"><text:a xlink:type="simple" xlink:href="http://www.openwebschool.de/05/ek/0001/start.html"><text:span text:style-name="T3">http://www.openwebschool.de/05/ek/0001/start.html</text:span></text:a></text:p>
      <text:p text:style-name="Standard"/>
      <text:p text:style-name="Standard">7a) In welchem Bundesland liegt Gifhorn?</text:p>
      <text:p text:style-name="Standard">7b) Wo liegt dieses Bundesland? Im Norden / Westen / Südwesten / Nordosten..... von Deutschland?</text:p>
      <text:p text:style-name="Standard">7c) Was siehst du auf der Fahne und dem Wappen?</text:p>
      <text:p text:style-name="Standard">7d) Wie heißt die Landeshauptstadt?</text:p>
      <text:p text:style-name="Standard"><text:a xlink:type="simple" xlink:href="http://de.wikipedia.org/wiki/Niedersachsen"><text:span text:style-name="T3">http://de.wikipedia.org/wiki/Niedersachsen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2-08T17:26:27</meta:creation-date>
    <dc:date>2009-02-20T11:49:09</dc:date>
    <dc:language>zxx</dc:language>
    <meta:editing-cycles>62</meta:editing-cycles>
    <meta:editing-duration>PT6H9M31S</meta:editing-duration>
    <meta:document-statistic meta:table-count="0" meta:image-count="0" meta:object-count="0" meta:page-count="1" meta:paragraph-count="32" meta:word-count="252" meta:character-count="2137"/>
    <meta:user-defined meta:name="Info 1"/>
    <meta:user-defined meta:name="Info 2"/>
    <meta:user-defined meta:name="Info 3"/>
    <meta:user-defined meta:name="Info 4"/>
  </office:meta>
</office:document-meta>
</file>