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76cm" table:align="left" style:writing-mode="lr-tb"/>
    </style:style>
    <style:style style:name="Tableau1.A" style:family="table-column">
      <style:table-column-properties style:column-width="2.946cm"/>
    </style:style>
    <style:style style:name="Tableau1.B" style:family="table-column">
      <style:table-column-properties style:column-width="3.013cm"/>
    </style:style>
    <style:style style:name="Tableau1.C" style:family="table-column">
      <style:table-column-properties style:column-width="3.014cm"/>
    </style:style>
    <style:style style:name="Tableau1.E" style:family="table-column">
      <style:table-column-properties style:column-width="2.967cm"/>
    </style:style>
    <style:style style:name="Tableau1.F" style:family="table-column">
      <style:table-column-properties style:column-width="3.0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" style:family="table">
      <style:table-properties style:width="17.976cm" table:align="left" style:writing-mode="lr-tb"/>
    </style:style>
    <style:style style:name="Tableau2.A" style:family="table-column">
      <style:table-column-properties style:column-width="2.946cm"/>
    </style:style>
    <style:style style:name="Tableau2.B" style:family="table-column">
      <style:table-column-properties style:column-width="3.013cm"/>
    </style:style>
    <style:style style:name="Tableau2.C" style:family="table-column">
      <style:table-column-properties style:column-width="3.014cm"/>
    </style:style>
    <style:style style:name="Tableau2.E" style:family="table-column">
      <style:table-column-properties style:column-width="2.967cm"/>
    </style:style>
    <style:style style:name="Tableau2.F" style:family="table-column">
      <style:table-column-properties style:column-width="3.02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2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2pt" style:font-style-complex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style:font-size-asian="10pt" style:font-style-asian="normal" style:font-size-complex="12pt" style:font-style-complex="normal" style:font-weight-complex="normal"/>
    </style:style>
    <style:style style:name="T8" style:family="text">
      <style:text-properties fo:font-size="10pt" style:font-name-asian="SimSun1" style:font-size-asian="10pt" style:font-name-complex="Mangal2" style:font-size-complex="12pt" style:font-style-complex="normal" style:font-weight-complex="normal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Times New Roman1" fo:font-size="10pt" style:font-name-asian="Times New Roman1" style:font-size-asian="10pt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1" fo:font-size="10pt" style:font-name-asian="Times New Roman1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'SCHOOL OF MY DREAMS' COMPETITION</text:p>
      <text:p text:style-name="P1"/>
      <text:p text:style-name="P2"><text:span text:style-name="T1">Pour la sélection</text:span><text:span text:style-name="T2">, je suis</text:span><text:span text:style-name="T3"> membre du jury et je sélectionne les cinq meilleures écoles. 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8">Sélection des cinq meilleurs candidats</text:p>
            <text:p text:style-name="P9">Fiche évalu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1. J'écoute attentivement les exposés (je ne m'amuse pas avec mes affaires, ne mâche pas de chewing-gum...)</text:p>
          </table:table-cell>
          <table:table-cell table:style-name="Tableau1.A2" office:value-type="string">
            <text:p text:style-name="P6">2. J'écoute les exposés sans bavarder </text:p>
          </table:table-cell>
          <table:table-cell table:style-name="Tableau1.A2" office:value-type="string">
            <text:p text:style-name="P5"><text:span text:style-name="T5">3. </text:span><text:span text:style-name="T7">Je regarde le candidat et l'école de ses rêves</text:span></text:p>
          </table:table-cell>
          <table:table-cell table:style-name="Tableau1.A2" office:value-type="string">
            <text:p text:style-name="P5"><text:span text:style-name="T5">4. Je</text:span><text:span text:style-name="T7"> juge les exposés de façon impartiale</text:span></text:p>
          </table:table-cell>
          <table:table-cell table:style-name="Tableau1.A1" office:value-type="string">
            <text:p text:style-name="P6">5. J'ai une attitude bienveillante envers tous les candidats</text:p>
          </table:table-cell>
        </table:table-row>
        <table:table-row table:style-name="Tableau1.1">
          <table:table-cell table:style-name="Tableau1.A2" office:value-type="string">
            <text:p text:style-name="P6">Degré 1</text:p>
          </table:table-cell>
          <table:table-cell table:style-name="Tableau1.A2" office:value-type="string">
            <text:p text:style-name="P6">Très peu</text:p>
            <text:p text:style-name="P4"><text:span text:style-name="T11">→</text:span><text:span text:style-name="T8"> 0.5 pt</text:span></text:p>
          </table:table-cell>
          <table:table-cell table:style-name="Tableau1.A2" office:value-type="string">
            <text:p text:style-name="P6">Très peu</text:p>
            <text:p text:style-name="P4"><text:span text:style-name="T11">→ 0.5 pt</text:span></text:p>
          </table:table-cell>
          <table:table-cell table:style-name="Tableau1.A2" office:value-type="string">
            <text:p text:style-name="P5"><text:span text:style-name="T5"><text:s/>Très peu</text:span></text:p>
            <text:p text:style-name="P4"><text:span text:style-name="T11">→ 0.5 pt</text:span></text:p>
          </table:table-cell>
          <table:table-cell table:style-name="Tableau1.A2" office:value-type="string">
            <text:p text:style-name="P6">Très peu</text:p>
            <text:p text:style-name="P4"><text:span text:style-name="T11">→ 0.5 pt</text:span></text:p>
          </table:table-cell>
          <table:table-cell table:style-name="Tableau1.A1" office:value-type="string">
            <text:p text:style-name="P6">Très peu</text:p>
            <text:p text:style-name="P4"><text:span text:style-name="T11">→ 0.5 pt</text:span></text:p>
          </table:table-cell>
        </table:table-row>
        <table:table-row table:style-name="Tableau1.1">
          <table:table-cell table:style-name="Tableau1.A2" office:value-type="string">
            <text:p text:style-name="P7">Degré 2</text:p>
          </table:table-cell>
          <table:table-cell table:style-name="Tableau1.A2" office:value-type="string">
            <text:p text:style-name="P7">Un peu</text:p>
            <text:p text:style-name="P4"><text:span text:style-name="T12">→ 1 pt</text:span></text:p>
          </table:table-cell>
          <table:table-cell table:style-name="Tableau1.A2" office:value-type="string">
            <text:p text:style-name="P7">Un peu</text:p>
            <text:p text:style-name="P4"><text:span text:style-name="T12">→ 1 pt</text:span></text:p>
          </table:table-cell>
          <table:table-cell table:style-name="Tableau1.A2" office:value-type="string">
            <text:p text:style-name="P7">Un peu</text:p>
            <text:p text:style-name="P4"><text:span text:style-name="T12">→ 1 pt</text:span></text:p>
          </table:table-cell>
          <table:table-cell table:style-name="Tableau1.A2" office:value-type="string">
            <text:p text:style-name="P7">Un peu</text:p>
            <text:p text:style-name="P4"><text:span text:style-name="T12">→ 1 pt</text:span></text:p>
          </table:table-cell>
          <table:table-cell table:style-name="Tableau1.A1" office:value-type="string">
            <text:p text:style-name="P7">Un peu</text:p>
            <text:p text:style-name="P4"><text:span text:style-name="T12">→ 1 pt</text:span></text:p>
          </table:table-cell>
        </table:table-row>
        <table:table-row table:style-name="Tableau1.1">
          <table:table-cell table:style-name="Tableau1.A2" office:value-type="string">
            <text:p text:style-name="P7">Degré 3</text:p>
          </table:table-cell>
          <table:table-cell table:style-name="Tableau1.A2" office:value-type="string">
            <text:p text:style-name="P7">Souvent</text:p>
            <text:p text:style-name="P4"><text:span text:style-name="T12">→ 3 pts</text:span></text:p>
          </table:table-cell>
          <table:table-cell table:style-name="Tableau1.A2" office:value-type="string">
            <text:p text:style-name="P10">Souvent</text:p>
            <text:p text:style-name="P5"><text:span text:style-name="T12">→ 3 pts</text:span></text:p>
          </table:table-cell>
          <table:table-cell table:style-name="Tableau1.A2" office:value-type="string">
            <text:p text:style-name="P7">Souvent</text:p>
            <text:p text:style-name="P4"><text:span text:style-name="T12">→ 3 pts</text:span></text:p>
          </table:table-cell>
          <table:table-cell table:style-name="Tableau1.A2" office:value-type="string">
            <text:p text:style-name="P7">Dans l'ensemble</text:p>
            <text:p text:style-name="P4"><text:span text:style-name="T12">→ 3 pts</text:span></text:p>
          </table:table-cell>
          <table:table-cell table:style-name="Tableau1.A1" office:value-type="string">
            <text:p text:style-name="P7">Dans l'ensemble</text:p>
            <text:p text:style-name="P5"><text:span text:style-name="T12">→ 3 pts</text:span><text:span text:style-name="T6"> </text:span></text:p>
          </table:table-cell>
        </table:table-row>
        <table:table-row table:style-name="Tableau1.1">
          <table:table-cell table:style-name="Tableau1.A2" office:value-type="string">
            <text:p text:style-name="P7">Degré 4</text:p>
          </table:table-cell>
          <table:table-cell table:style-name="Tableau1.A2" office:value-type="string">
            <text:p text:style-name="P7">Tout le temps</text:p>
            <text:p text:style-name="P5"><text:span text:style-name="T12">→ 4 pts</text:span></text:p>
          </table:table-cell>
          <table:table-cell table:style-name="Tableau1.A2" office:value-type="string">
            <text:p text:style-name="P10">Tout le temps</text:p>
            <text:p text:style-name="P5"><text:span text:style-name="T12">→ 4 pts</text:span></text:p>
          </table:table-cell>
          <table:table-cell table:style-name="Tableau1.A2" office:value-type="string">
            <text:p text:style-name="P7">Tout le temps</text:p>
            <text:p text:style-name="P5"><text:span text:style-name="T12">→ 4 pts</text:span></text:p>
          </table:table-cell>
          <table:table-cell table:style-name="Tableau1.A2" office:value-type="string">
            <text:p text:style-name="P7">Parfaitement</text:p>
            <text:p text:style-name="P5"><text:span text:style-name="T12">→ 4 pts</text:span></text:p>
          </table:table-cell>
          <table:table-cell table:style-name="Tableau1.A1" office:value-type="string">
            <text:p text:style-name="P7">Parfaitement</text:p>
            <text:p text:style-name="P5"><text:span text:style-name="T12">→ 4 pts</text:span></text:p>
          </table:table-cell>
        </table:table-row>
        <table:table-row table:style-name="Tableau1.1">
          <table:table-cell table:style-name="Tableau1.A2" office:value-type="string">
            <text:p text:style-name="P7">Total ….. / 20 pts</text:p>
          </table:table-cell>
          <table:table-cell table:style-name="Tableau1.A2" office:value-type="string">
            <text:p text:style-name="P5"><text:span text:style-name="T6">….. / 4 pts</text:span></text:p>
          </table:table-cell>
          <table:table-cell table:style-name="Tableau1.A2" office:value-type="string">
            <text:p text:style-name="P5"><text:span text:style-name="T6">….. / 4 pts</text:span></text:p>
          </table:table-cell>
          <table:table-cell table:style-name="Tableau1.A2" office:value-type="string">
            <text:p text:style-name="P5"><text:span text:style-name="T6">….. / 4 pts</text:span></text:p>
          </table:table-cell>
          <table:table-cell table:style-name="Tableau1.A2" office:value-type="string">
            <text:p text:style-name="P5"><text:span text:style-name="T6">….. / 4 pts</text:span></text:p>
          </table:table-cell>
          <table:table-cell table:style-name="Tableau1.A1" office:value-type="string">
            <text:p text:style-name="P5"><text:span text:style-name="T6">….. / 4 pts</text:span></text:p>
          </table:table-cell>
        </table:table-row>
        <table:table-row table:style-name="Tableau1.1">
          <table:table-cell table:style-name="Tableau1.A1" table:number-columns-spanned="6" office:value-type="string">
            <text:p text:style-name="P11"><text:span text:style-name="T9">Bonus</text:span><text:span text:style-name="T10">: + 1 pts = tout au long de cette tâche finale, j'ai fourni des effort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pan text:style-name="T4"/></text:p>
      <text:p text:style-name="P1"><text:span text:style-name="T4"/></text:p>
      <text:p text:style-name="P1"><text:span text:style-name="T4">THE 'SCHOOL OF MY DREAMS' COMPETITION</text:span></text:p>
      <text:p text:style-name="P1"/>
      <text:p text:style-name="P2"><text:span text:style-name="T1">Pour la sélection</text:span><text:span text:style-name="T2">, je suis</text:span><text:span text:style-name="T3"> membre du jury et je sélectionne les cinq meilleures écoles. </text:span></text:p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8">Sélection des cinq meilleurs candidats</text:p>
            <text:p text:style-name="P9">Fiche évalu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1. J'écoute attentivement les exposés (je ne m'amuse pas avec mes affaires, ne mâche pas de chewing-gum...)</text:p>
          </table:table-cell>
          <table:table-cell table:style-name="Tableau2.A2" office:value-type="string">
            <text:p text:style-name="P6">2. J'écoute les exposés sans bavarder </text:p>
          </table:table-cell>
          <table:table-cell table:style-name="Tableau2.A2" office:value-type="string">
            <text:p text:style-name="P5"><text:span text:style-name="T5">3. </text:span><text:span text:style-name="T7">Je regarde le candidat et l'école de ses rêves</text:span></text:p>
          </table:table-cell>
          <table:table-cell table:style-name="Tableau2.A2" office:value-type="string">
            <text:p text:style-name="P5"><text:span text:style-name="T5">4. Je</text:span><text:span text:style-name="T7"> juge les exposés de façon impartiale</text:span></text:p>
          </table:table-cell>
          <table:table-cell table:style-name="Tableau2.A1" office:value-type="string">
            <text:p text:style-name="P6">5. J'ai une attitude bienveillante envers tous les candidats</text:p>
          </table:table-cell>
        </table:table-row>
        <table:table-row table:style-name="Tableau2.1">
          <table:table-cell table:style-name="Tableau2.A2" office:value-type="string">
            <text:p text:style-name="P6">Degré 1</text:p>
          </table:table-cell>
          <table:table-cell table:style-name="Tableau2.A2" office:value-type="string">
            <text:p text:style-name="P6">Très peu</text:p>
            <text:p text:style-name="P4"><text:span text:style-name="T11">→</text:span><text:span text:style-name="T8"> 0.5 pt</text:span></text:p>
          </table:table-cell>
          <table:table-cell table:style-name="Tableau2.A2" office:value-type="string">
            <text:p text:style-name="P6">Très peu</text:p>
            <text:p text:style-name="P4"><text:span text:style-name="T11">→ 0.5 pt</text:span></text:p>
          </table:table-cell>
          <table:table-cell table:style-name="Tableau2.A2" office:value-type="string">
            <text:p text:style-name="P5"><text:span text:style-name="T5"><text:s/>Très peu</text:span></text:p>
            <text:p text:style-name="P4"><text:span text:style-name="T11">→ 0.5 pt</text:span></text:p>
          </table:table-cell>
          <table:table-cell table:style-name="Tableau2.A2" office:value-type="string">
            <text:p text:style-name="P6">Très peu</text:p>
            <text:p text:style-name="P4"><text:span text:style-name="T11">→ 0.5 pt</text:span></text:p>
          </table:table-cell>
          <table:table-cell table:style-name="Tableau2.A1" office:value-type="string">
            <text:p text:style-name="P6">Très peu</text:p>
            <text:p text:style-name="P4"><text:span text:style-name="T11">→ 0.5 pt</text:span></text:p>
          </table:table-cell>
        </table:table-row>
        <table:table-row table:style-name="Tableau2.1">
          <table:table-cell table:style-name="Tableau2.A2" office:value-type="string">
            <text:p text:style-name="P7">Degré 2</text:p>
          </table:table-cell>
          <table:table-cell table:style-name="Tableau2.A2" office:value-type="string">
            <text:p text:style-name="P7">Un peu</text:p>
            <text:p text:style-name="P4"><text:span text:style-name="T12">→ 1 pt</text:span></text:p>
          </table:table-cell>
          <table:table-cell table:style-name="Tableau2.A2" office:value-type="string">
            <text:p text:style-name="P7">Un peu</text:p>
            <text:p text:style-name="P4"><text:span text:style-name="T12">→ 1 pt</text:span></text:p>
          </table:table-cell>
          <table:table-cell table:style-name="Tableau2.A2" office:value-type="string">
            <text:p text:style-name="P7">Un peu</text:p>
            <text:p text:style-name="P4"><text:span text:style-name="T12">→ 1 pt</text:span></text:p>
          </table:table-cell>
          <table:table-cell table:style-name="Tableau2.A2" office:value-type="string">
            <text:p text:style-name="P7">Un peu</text:p>
            <text:p text:style-name="P4"><text:span text:style-name="T12">→ 1 pt</text:span></text:p>
          </table:table-cell>
          <table:table-cell table:style-name="Tableau2.A1" office:value-type="string">
            <text:p text:style-name="P7">Un peu</text:p>
            <text:p text:style-name="P4"><text:span text:style-name="T12">→ 1 pt</text:span></text:p>
          </table:table-cell>
        </table:table-row>
        <table:table-row table:style-name="Tableau2.1">
          <table:table-cell table:style-name="Tableau2.A2" office:value-type="string">
            <text:p text:style-name="P7">Degré 3</text:p>
          </table:table-cell>
          <table:table-cell table:style-name="Tableau2.A2" office:value-type="string">
            <text:p text:style-name="P7">Souvent</text:p>
            <text:p text:style-name="P4"><text:span text:style-name="T12">→ 3 pts</text:span></text:p>
          </table:table-cell>
          <table:table-cell table:style-name="Tableau2.A2" office:value-type="string">
            <text:p text:style-name="P10">Souvent</text:p>
            <text:p text:style-name="P5"><text:span text:style-name="T12">→ 3 pts</text:span></text:p>
          </table:table-cell>
          <table:table-cell table:style-name="Tableau2.A2" office:value-type="string">
            <text:p text:style-name="P7">Souvent</text:p>
            <text:p text:style-name="P4"><text:span text:style-name="T12">→ 3 pts</text:span></text:p>
          </table:table-cell>
          <table:table-cell table:style-name="Tableau2.A2" office:value-type="string">
            <text:p text:style-name="P7">Dans l'ensemble</text:p>
            <text:p text:style-name="P4"><text:span text:style-name="T12">→ 3 pts</text:span></text:p>
          </table:table-cell>
          <table:table-cell table:style-name="Tableau2.A1" office:value-type="string">
            <text:p text:style-name="P7">Dans l'ensemble</text:p>
            <text:p text:style-name="P5"><text:span text:style-name="T12">→ 3 pts</text:span><text:span text:style-name="T6"> </text:span></text:p>
          </table:table-cell>
        </table:table-row>
        <table:table-row table:style-name="Tableau2.1">
          <table:table-cell table:style-name="Tableau2.A2" office:value-type="string">
            <text:p text:style-name="P7">Degré 4</text:p>
          </table:table-cell>
          <table:table-cell table:style-name="Tableau2.A2" office:value-type="string">
            <text:p text:style-name="P7">Tout le temps</text:p>
            <text:p text:style-name="P5"><text:span text:style-name="T12">→ 4 pts</text:span></text:p>
          </table:table-cell>
          <table:table-cell table:style-name="Tableau2.A2" office:value-type="string">
            <text:p text:style-name="P10">Tout le temps</text:p>
            <text:p text:style-name="P5"><text:span text:style-name="T12">→ 4 pts</text:span></text:p>
          </table:table-cell>
          <table:table-cell table:style-name="Tableau2.A2" office:value-type="string">
            <text:p text:style-name="P7">Tout le temps</text:p>
            <text:p text:style-name="P5"><text:span text:style-name="T12">→ 4 pts</text:span></text:p>
          </table:table-cell>
          <table:table-cell table:style-name="Tableau2.A2" office:value-type="string">
            <text:p text:style-name="P7">Parfaitement</text:p>
            <text:p text:style-name="P5"><text:span text:style-name="T12">→ 4 pts</text:span></text:p>
          </table:table-cell>
          <table:table-cell table:style-name="Tableau2.A1" office:value-type="string">
            <text:p text:style-name="P7">Parfaitement</text:p>
            <text:p text:style-name="P5"><text:span text:style-name="T12">→ 4 pts</text:span></text:p>
          </table:table-cell>
        </table:table-row>
        <table:table-row table:style-name="Tableau2.1">
          <table:table-cell table:style-name="Tableau2.A2" office:value-type="string">
            <text:p text:style-name="P7">Total ….. / 20 pts</text:p>
          </table:table-cell>
          <table:table-cell table:style-name="Tableau2.A2" office:value-type="string">
            <text:p text:style-name="P5"><text:span text:style-name="T6">….. / 4 pts</text:span></text:p>
          </table:table-cell>
          <table:table-cell table:style-name="Tableau2.A2" office:value-type="string">
            <text:p text:style-name="P5"><text:span text:style-name="T6">….. / 4 pts</text:span></text:p>
          </table:table-cell>
          <table:table-cell table:style-name="Tableau2.A2" office:value-type="string">
            <text:p text:style-name="P5"><text:span text:style-name="T6">….. / 4 pts</text:span></text:p>
          </table:table-cell>
          <table:table-cell table:style-name="Tableau2.A2" office:value-type="string">
            <text:p text:style-name="P5"><text:span text:style-name="T6">….. / 4 pts</text:span></text:p>
          </table:table-cell>
          <table:table-cell table:style-name="Tableau2.A1" office:value-type="string">
            <text:p text:style-name="P5"><text:span text:style-name="T6">….. / 4 pts</text:span></text:p>
          </table:table-cell>
        </table:table-row>
        <table:table-row table:style-name="Tableau2.1">
          <table:table-cell table:style-name="Tableau2.A1" table:number-columns-spanned="6" office:value-type="string">
            <text:p text:style-name="P11"><text:span text:style-name="T9">Bonus</text:span><text:span text:style-name="T10">: + 1 pts = tout au long de cette tâche finale, j'ai fourni des effort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4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pasquier</meta:initial-creator>
    <meta:creation-date>2011-01-16T18:01:55</meta:creation-date>
    <meta:print-date>2011-01-17T17:52:00</meta:print-date>
    <meta:editing-duration>P23DT22H11M8S</meta:editing-duration>
    <meta:document-statistic meta:table-count="2" meta:image-count="0" meta:object-count="0" meta:page-count="1" meta:paragraph-count="120" meta:word-count="460" meta:character-count="1958"/>
    <dc:date>2014-01-22T15:13:21.56</dc:date>
    <meta:generator>OpenOffice.org/3.4$Win32 OpenOffice.org_project/340m1$Build-9590</meta:generator>
  </office:meta>
</office:document-meta>
</file>