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4.947cm" table:align="left" style:writing-mode="lr-tb"/>
    </style:style>
    <style:style style:name="Tableau1.A" style:family="table-column">
      <style:table-column-properties style:column-width="2.508cm"/>
    </style:style>
    <style:style style:name="Tableau1.B" style:family="table-column">
      <style:table-column-properties style:column-width="2.415cm"/>
    </style:style>
    <style:style style:name="Tableau1.C" style:family="table-column">
      <style:table-column-properties style:column-width="2.577cm"/>
    </style:style>
    <style:style style:name="Tableau1.D" style:family="table-column">
      <style:table-column-properties style:column-width="2.462cm"/>
    </style:style>
    <style:style style:name="Tableau1.E" style:family="table-column">
      <style:table-column-properties style:column-width="2.485cm"/>
    </style:style>
    <style:style style:name="Tableau1.F" style:family="table-column">
      <style:table-column-properties style:column-width="2.369cm"/>
    </style:style>
    <style:style style:name="Tableau1.G" style:family="table-column">
      <style:table-column-properties style:column-width="2.692cm"/>
    </style:style>
    <style:style style:name="Tableau1.J" style:family="table-column">
      <style:table-column-properties style:column-width="2.44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0.002cm solid #000000" style:writing-mode="lr-tb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J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</style:style>
    <style:style style:name="P4" style:family="paragraph" style:parent-style-name="Table_20_Contents">
      <style:paragraph-properties style:snap-to-layout-grid="false"/>
      <style:text-properties fo:font-size="10pt" style:font-size-asian="10pt" style:font-size-complex="12pt" style:font-style-complex="normal" style:font-weight-complex="normal"/>
    </style:style>
    <style:style style:name="P5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2pt" style:font-style-complex="normal" style:font-weight-complex="bold"/>
    </style:style>
    <style:style style:name="P8" style:family="paragraph" style:parent-style-name="Table_20_Contents">
      <style:paragraph-properties style:snap-to-layout-grid="false"/>
    </style:style>
    <style:style style:name="P9" style:family="paragraph" style:parent-style-name="Table_20_Contents">
      <style:paragraph-properties style:snap-to-layout-grid="fals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50%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4" style:family="text"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2pt" style:font-style-complex="normal" style:font-weight-complex="bold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style="normal" fo:font-weight="bold" style:font-size-asian="10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10pt" style:font-name-asian="SimSun1" style:font-size-asian="10pt" style:font-name-complex="Mangal2" style:font-size-complex="12pt" style:font-style-complex="normal" style:font-weight-complex="normal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style:font-name="Times New Roman1" fo:font-size="10pt" style:font-name-asian="Times New Roman1" style:font-size-asian="10pt" style:font-name-complex="Times New Roman1" style:font-size-complex="12pt" style:font-style-complex="normal" style:font-weight-complex="normal"/>
    </style:style>
    <style:style style:name="T12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13" style:family="text">
      <style:text-properties style:font-name="Times New Roman1" fo:font-size="10pt" style:font-name-asian="Times New Roman1" style:font-size-asian="10pt" style:font-name-complex="Times New Roman1" style:font-size-complex="10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 'SCHOOL OF MY DREAMS' COMPETITION</text:p>
      <text:p text:style-name="P1"><text:span text:style-name="T1">Pour la sélection</text:span><text:span text:style-name="T2">, je </text:span><text:span text:style-name="T3">présente devant le jury l'école de mes rêves. </text:span></text:p>
      <text:p text:style-name="P1"><text:span text:style-name="T4">Pour m'entraîner à prononcer correctement ma description, je peux aller sur Acapela</text:span><text:span text:style-name="T3"> : http://www.acapela-group.com/voices/demo/</text:span>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E"/>
        <table:table-column table:style-name="Tableau1.A"/>
        <table:table-column table:style-name="Tableau1.J"/>
        <table:table-row table:style-name="Tableau1.1">
          <table:table-cell table:style-name="Tableau1.A1" table:number-columns-spanned="10" office:value-type="string">
            <text:p text:style-name="P6">Présentation de l'école de mes rêves </text:p>
            <text:p text:style-name="P6">Fiche évaluation prise de parole en contin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7">1. Je regarde et souris à mon auditoire = je suis motivé(e)</text:p>
          </table:table-cell>
          <table:table-cell table:style-name="Tableau1.A2" office:value-type="string">
            <text:p text:style-name="P7">2. Je présente mon école de façon complète et organisée</text:p>
          </table:table-cell>
          <table:table-cell table:style-name="Tableau1.A2" office:value-type="string">
            <text:p text:style-name="P3"><text:span text:style-name="T6">3. Je</text:span><text:span text:style-name="T8"> sais faire passer mon message: j'utilise l'exagération</text:span></text:p>
          </table:table-cell>
          <table:table-cell table:style-name="Tableau1.A2" office:value-type="string">
            <text:p text:style-name="P7">4. Je sais faire passer mon message: j'utilise l'hésitation</text:p>
          </table:table-cell>
          <table:table-cell table:style-name="Tableau1.A2" office:value-type="string">
            <text:p text:style-name="P7">5. Je m'exprime dans une langue de qualité = je suis à l'aise</text:p>
          </table:table-cell>
          <table:table-cell table:style-name="Tableau1.A2" office:value-type="string">
            <text:p text:style-name="P7">6. Je parle distinctement (j'articule, parle fort et prononce correctement les mots connus )</text:p>
          </table:table-cell>
          <table:table-cell table:style-name="Tableau1.A2" office:value-type="string">
            <text:p text:style-name="P7">7. Je m'appuie sur la création de l'école de mes rêves</text:p>
          </table:table-cell>
          <table:table-cell table:style-name="Tableau1.A2" office:value-type="string">
            <text:p text:style-name="P7">8. J'ai 15 à 20 mots clés, des marques d'exagération et d'hésitation </text:p>
          </table:table-cell>
          <table:table-cell table:style-name="Tableau1.J2" office:value-type="string">
            <text:p text:style-name="P7">9. Mon école procure du plaisir au jury</text:p>
          </table:table-cell>
        </table:table-row>
        <table:table-row table:style-name="Tableau1.1">
          <table:table-cell table:style-name="Tableau1.A2" office:value-type="string">
            <text:p text:style-name="P7">Degré 1</text:p>
          </table:table-cell>
          <table:table-cell table:style-name="Tableau1.A2" office:value-type="string">
            <text:p text:style-name="P4">A moins une fois</text:p>
            <text:p text:style-name="Table_20_Contents"><text:span text:style-name="T11">→</text:span><text:span text:style-name="T9"> 1 pt</text:span></text:p>
          </table:table-cell>
          <table:table-cell table:style-name="Tableau1.A2" office:value-type="string">
            <text:p text:style-name="P4">Un peu</text:p>
            <text:p text:style-name="Table_20_Contents"><text:span text:style-name="T11">→ 1 pt</text:span></text:p>
          </table:table-cell>
          <table:table-cell table:style-name="Tableau1.A2" office:value-type="string">
            <text:p text:style-name="P4">Au moins une fois</text:p>
            <text:p text:style-name="Table_20_Contents"><text:span text:style-name="T11">→ 2 pts</text:span></text:p>
          </table:table-cell>
          <table:table-cell table:style-name="Tableau1.A2" office:value-type="string">
            <text:p text:style-name="P4">Au moins une fois</text:p>
            <text:p text:style-name="Table_20_Contents"><text:span text:style-name="T11">→ 2 pts</text:span></text:p>
          </table:table-cell>
          <table:table-cell table:style-name="Tableau1.A2" office:value-type="string">
            <text:p text:style-name="P4">Un peu</text:p>
            <text:p text:style-name="Table_20_Contents"><text:span text:style-name="T11">→ 1 pt</text:span></text:p>
          </table:table-cell>
          <table:table-cell table:style-name="Tableau1.A2" office:value-type="string">
            <text:p text:style-name="P4">Un peu</text:p>
            <text:p text:style-name="P8"><text:span text:style-name="T11">→ 1 pt</text:span></text:p>
          </table:table-cell>
          <table:table-cell table:style-name="Tableau1.A2" office:value-type="string">
            <text:p text:style-name="P4">Au moins une fois</text:p>
            <text:p text:style-name="Table_20_Contents"><text:span text:style-name="T11">→ 1 pt</text:span></text:p>
          </table:table-cell>
          <table:table-cell table:style-name="Tableau1.A2" office:value-type="string">
            <text:p text:style-name="P4">Pas du tout</text:p>
            <text:p text:style-name="Table_20_Contents"><text:span text:style-name="T13">→ 0 pt</text:span></text:p>
          </table:table-cell>
          <table:table-cell table:style-name="Tableau1.J2" office:value-type="string">
            <text:p text:style-name="P4">Un peu</text:p>
            <text:p text:style-name="Table_20_Contents"><text:span text:style-name="T13">→ 1</text:span><text:span text:style-name="T11"> pt</text:span></text:p>
          </table:table-cell>
        </table:table-row>
        <table:table-row table:style-name="Tableau1.1">
          <table:table-cell table:style-name="Tableau1.A2" office:value-type="string">
            <text:p text:style-name="P6">Degré 2</text:p>
          </table:table-cell>
          <table:table-cell table:style-name="Tableau1.A2" office:value-type="string">
            <text:p text:style-name="P5">Quelques fois</text:p>
            <text:p text:style-name="Table_20_Contents"><text:span text:style-name="T12">→ 2 pts</text:span></text:p>
          </table:table-cell>
          <table:table-cell table:style-name="Tableau1.A2" office:value-type="string">
            <text:p text:style-name="P5">Assez souvent</text:p>
            <text:p text:style-name="Table_20_Contents"><text:span text:style-name="T12">→ 2 pts</text:span></text:p>
          </table:table-cell>
          <table:table-cell table:style-name="Tableau1.A2" office:value-type="string">
            <text:p text:style-name="P5">Deux fois</text:p>
            <text:p text:style-name="Table_20_Contents"><text:span text:style-name="T12">→ 3 pts</text:span></text:p>
          </table:table-cell>
          <table:table-cell table:style-name="Tableau1.A2" office:value-type="string">
            <text:p text:style-name="P5">Deux fois</text:p>
            <text:p text:style-name="Table_20_Contents"><text:span text:style-name="T12">→ 3 pts</text:span></text:p>
          </table:table-cell>
          <table:table-cell table:style-name="Tableau1.A2" office:value-type="string">
            <text:p text:style-name="P5">Assez souvent</text:p>
            <text:p text:style-name="Table_20_Contents"><text:span text:style-name="T12">→ 2 pts</text:span></text:p>
          </table:table-cell>
          <table:table-cell table:style-name="Tableau1.A2" office:value-type="string">
            <text:p text:style-name="P5">Assez souvent</text:p>
            <text:p text:style-name="P8"><text:span text:style-name="T12">→ 2 pts</text:span></text:p>
          </table:table-cell>
          <table:table-cell table:style-name="Tableau1.A2" office:value-type="string">
            <text:p text:style-name="P5">Un peu</text:p>
            <text:p text:style-name="Table_20_Contents"><text:span text:style-name="T12">→ 2 pts</text:span></text:p>
          </table:table-cell>
          <table:table-cell table:style-name="Tableau1.A2" office:value-type="string">
            <text:p text:style-name="P5">Quelques mots-clés</text:p>
            <text:p text:style-name="Table_20_Contents"><text:span text:style-name="T12">→ 1 pt</text:span></text:p>
          </table:table-cell>
          <table:table-cell table:style-name="Tableau1.J2" office:value-type="string">
            <text:p text:style-name="P5">Assez</text:p>
            <text:p text:style-name="Table_20_Contents"><text:span text:style-name="T12">→ 2 pts</text:span></text:p>
          </table:table-cell>
        </table:table-row>
        <table:table-row table:style-name="Tableau1.1">
          <table:table-cell table:style-name="Tableau1.A2" office:value-type="string">
            <text:p text:style-name="P6">Degré 3</text:p>
          </table:table-cell>
          <table:table-cell table:style-name="Tableau1.A2" office:value-type="string">
            <text:p text:style-name="P5">Souvent</text:p>
            <text:p text:style-name="Table_20_Contents"><text:span text:style-name="T12">→ 3 pts</text:span></text:p>
          </table:table-cell>
          <table:table-cell table:style-name="Tableau1.A2" office:value-type="string">
            <text:p text:style-name="P5">Souvent</text:p>
            <text:p text:style-name="Table_20_Contents"><text:span text:style-name="T12">→ 3 pts</text:span></text:p>
          </table:table-cell>
          <table:table-cell table:style-name="Tableau1.A2" office:value-type="string">
            <text:p text:style-name="P5">Quelques fois</text:p>
            <text:p text:style-name="Table_20_Contents"><text:span text:style-name="T12">→ 4 pts</text:span></text:p>
          </table:table-cell>
          <table:table-cell table:style-name="Tableau1.A2" office:value-type="string">
            <text:p text:style-name="P5">Quelques fois</text:p>
            <text:p text:style-name="Table_20_Contents"><text:span text:style-name="T12">→ 4 pts</text:span></text:p>
          </table:table-cell>
          <table:table-cell table:style-name="Tableau1.A2" office:value-type="string">
            <text:p text:style-name="P5">Souvent</text:p>
            <text:p text:style-name="Table_20_Contents"><text:span text:style-name="T12">→ 3 pts</text:span></text:p>
          </table:table-cell>
          <table:table-cell table:style-name="Tableau1.A2" office:value-type="string">
            <text:p text:style-name="P5">Souvent</text:p>
            <text:p text:style-name="P8"><text:span text:style-name="T12">→ 3 pts</text:span></text:p>
          </table:table-cell>
          <table:table-cell table:style-name="Tableau1.A2" office:value-type="string">
            <text:p text:style-name="P5">Souvent</text:p>
            <text:p text:style-name="Table_20_Contents"><text:span text:style-name="T12">→ 3 pts</text:span></text:p>
          </table:table-cell>
          <table:table-cell table:style-name="Tableau1.A2" office:value-type="string">
            <text:p text:style-name="P9">Des mots clés et des marques d'hésitation ou d'exagération</text:p>
            <text:p text:style-name="P8"><text:span text:style-name="T12">→ 3 pts</text:span></text:p>
          </table:table-cell>
          <table:table-cell table:style-name="Tableau1.J2" office:value-type="string">
            <text:p text:style-name="P5">Beaucoup</text:p>
            <text:p text:style-name="Table_20_Contents"><text:span text:style-name="T12">→ 3 pts</text:span></text:p>
          </table:table-cell>
        </table:table-row>
        <table:table-row table:style-name="Tableau1.1">
          <table:table-cell table:style-name="Tableau1.A2" office:value-type="string">
            <text:p text:style-name="P6">Degré 4</text:p>
          </table:table-cell>
          <table:table-cell table:style-name="Tableau1.A2" office:value-type="string">
            <text:p text:style-name="P5">Tout le temps</text:p>
            <text:p text:style-name="P8"><text:span text:style-name="T12">→ 4 pts</text:span></text:p>
          </table:table-cell>
          <table:table-cell table:style-name="Tableau1.A2" office:value-type="string">
            <text:p text:style-name="P5">Tout le temps</text:p>
            <text:p text:style-name="P8"><text:span text:style-name="T12">→ 4 pts</text:span></text:p>
          </table:table-cell>
          <table:table-cell table:style-name="Tableau1.A2" office:value-type="string">
            <text:p text:style-name="P5">De façon adaptée à ma présentation</text:p>
            <text:p text:style-name="P8"><text:span text:style-name="T12">→ 6 pts</text:span></text:p>
          </table:table-cell>
          <table:table-cell table:style-name="Tableau1.A2" office:value-type="string">
            <text:p text:style-name="P5">De façon adaptée à ma présentation</text:p>
            <text:p text:style-name="P8"><text:span text:style-name="T12">→ 6 pts</text:span></text:p>
          </table:table-cell>
          <table:table-cell table:style-name="Tableau1.A2" office:value-type="string">
            <text:p text:style-name="P5">Tout le temps</text:p>
            <text:p text:style-name="P8"><text:span text:style-name="T12">→ 4 pts</text:span></text:p>
          </table:table-cell>
          <table:table-cell table:style-name="Tableau1.A2" office:value-type="string">
            <text:p text:style-name="P5">Tout le temps</text:p>
            <text:p text:style-name="P8"><text:span text:style-name="T12">→ 4 pts</text:span></text:p>
          </table:table-cell>
          <table:table-cell table:style-name="Tableau1.A2" office:value-type="string">
            <text:p text:style-name="P5">Tout au long de ma présentation</text:p>
            <text:p text:style-name="P8"><text:span text:style-name="T12">→ 4 pts</text:span></text:p>
          </table:table-cell>
          <table:table-cell table:style-name="Tableau1.A2" office:value-type="string">
            <text:p text:style-name="P5">Des mots clés, des marques d'hésitation et d'exagération</text:p>
            <text:p text:style-name="P8"><text:span text:style-name="T12">→ 4 pts</text:span></text:p>
          </table:table-cell>
          <table:table-cell table:style-name="Tableau1.J2" office:value-type="string">
            <text:p text:style-name="P5">Enormément</text:p>
            <text:p text:style-name="P8"><text:span text:style-name="T12">→ 4 pts</text:span></text:p>
          </table:table-cell>
        </table:table-row>
        <table:table-row table:style-name="Tableau1.1">
          <table:table-cell table:style-name="Tableau1.A2" office:value-type="string">
            <text:p text:style-name="P10">Total ….. / 40 pts</text:p>
          </table:table-cell>
          <table:table-cell table:style-name="Tableau1.A2" office:value-type="string">
            <text:p text:style-name="P8"><text:span text:style-name="T5">….. / 4 pts</text:span></text:p>
          </table:table-cell>
          <table:table-cell table:style-name="Tableau1.A2" office:value-type="string">
            <text:p text:style-name="P8"><text:span text:style-name="T5">….. / 4 pts</text:span></text:p>
          </table:table-cell>
          <table:table-cell table:style-name="Tableau1.A2" office:value-type="string">
            <text:p text:style-name="P8"><text:span text:style-name="T5">….. / 6 pts</text:span></text:p>
          </table:table-cell>
          <table:table-cell table:style-name="Tableau1.A2" office:value-type="string">
            <text:p text:style-name="P8"><text:span text:style-name="T5">….. / 6 pts</text:span></text:p>
          </table:table-cell>
          <table:table-cell table:style-name="Tableau1.A2" office:value-type="string">
            <text:p text:style-name="P8"><text:span text:style-name="T5">….. / 4 pts</text:span></text:p>
          </table:table-cell>
          <table:table-cell table:style-name="Tableau1.A2" office:value-type="string">
            <text:p text:style-name="P8"><text:span text:style-name="T5">….. / 4 pts</text:span></text:p>
          </table:table-cell>
          <table:table-cell table:style-name="Tableau1.A2" office:value-type="string">
            <text:p text:style-name="P8"><text:span text:style-name="T5">….. / 4 pts</text:span></text:p>
          </table:table-cell>
          <table:table-cell table:style-name="Tableau1.A2" office:value-type="string">
            <text:p text:style-name="P8"><text:span text:style-name="T5">….. / 4 pts</text:span></text:p>
          </table:table-cell>
          <table:table-cell table:style-name="Tableau1.J2" office:value-type="string">
            <text:p text:style-name="P8"><text:span text:style-name="T5">….. / 4 pts</text:span></text:p>
          </table:table-cell>
        </table:table-row>
        <table:table-row table:style-name="Tableau1.1">
          <table:table-cell table:style-name="Tableau1.J2" table:number-columns-spanned="10" office:value-type="string">
            <text:p text:style-name="P8"><text:span text:style-name="T10">Bonus</text:span><text:span text:style-name="T7">: + 4 pts = tout au long de cette tâche finale, j'ai fourni des efforts, et ce quelque soit mon niveau de départ en anglais! (Ex: je suis motivé(e), je ne me décourage pas pendant ma présentation, je n'utilise pas de français, mon projet a beaucoup plu au jury..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11">Total : …..... / 20</text:p>
      <text:p text:style-name="P12">Appréciations du jury : ….......................................................................................................................................................................................................................</text:p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.43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ne pasquier</meta:initial-creator>
    <meta:creation-date>2011-01-16T17:35:55</meta:creation-date>
    <meta:editing-duration>P23DT22H22M35S</meta:editing-duration>
    <dc:date>2014-01-22T15:25:05.06</dc:date>
    <meta:generator>OpenOffice.org/3.4$Win32 OpenOffice.org_project/340m1$Build-9590</meta:generator>
    <meta:document-statistic meta:table-count="1" meta:image-count="0" meta:object-count="0" meta:page-count="1" meta:paragraph-count="104" meta:word-count="473" meta:character-count="2834"/>
    <meta:editing-cycles>1</meta:editing-cycles>
  </office:meta>
</office:document-meta>
</file>