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elawadee" svg:font-family="Leelawade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45cm" fo:margin-left="-1.573cm" fo:margin-right="-0.605cm" style:page-number="auto" table:align="margins" style:writing-mode="lr-tb"/>
    </style:style>
    <style:style style:name="Tableau1.A" style:family="table-column">
      <style:table-column-properties style:column-width="8.864cm" style:rel-column-width="30500*"/>
    </style:style>
    <style:style style:name="Tableau1.B" style:family="table-column">
      <style:table-column-properties style:column-width="0.635cm" style:rel-column-width="2185*"/>
    </style:style>
    <style:style style:name="Tableau1.C" style:family="table-column">
      <style:table-column-properties style:column-width="0.318cm" style:rel-column-width="1092*"/>
    </style:style>
    <style:style style:name="Tableau1.D" style:family="table-column">
      <style:table-column-properties style:column-width="9.229cm" style:rel-column-width="31758*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847cm"/>
    </style:style>
    <style:style style:name="Tableau1.A3" style:family="table-cell">
      <style:table-cell-properties style:vertical-align="top" fo:background-color="#e0e0e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4" style:family="table-row">
      <style:table-row-properties style:min-row-height="3.545cm"/>
    </style:style>
    <style:style style:name="Tableau1.A4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5" style:family="table-row">
      <style:table-row-properties style:min-row-height="0.609cm"/>
    </style:style>
    <style:style style:name="Tableau1.A5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6" style:family="table-row">
      <style:table-row-properties style:min-row-height="4.048cm"/>
    </style:style>
    <style:style style:name="Tableau1.A6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374cm"/>
          <style:tab-stop style:position="3.75cm"/>
          <style:tab-stop style:position="15.353cm"/>
        </style:tab-stops>
      </style:paragraph-properties>
      <style:text-properties fo:language="en" fo:country="US" style:language-asian="fr" style:country-asian="FR"/>
    </style:style>
    <style:style style:name="P2" style:family="paragraph" style:parent-style-name="Standard">
      <style:text-properties style:font-name="Comic Sans MS" fo:font-size="11pt" fo:language="en" fo:country="US" style:font-size-asian="11pt" style:language-asian="fr" style:country-asian="FR" style:font-size-complex="11pt"/>
    </style:style>
    <style:style style:name="P3" style:family="paragraph" style:parent-style-name="Standard">
      <style:paragraph-properties style:snap-to-layout-grid="false"/>
      <style:text-properties style:font-name="Comic Sans MS" fo:font-size="11pt" fo:language="en" fo:country="US" style:font-size-asian="11pt" style:language-asian="fr" style:country-asian="FR" style:font-size-complex="11pt"/>
    </style:style>
    <style:style style:name="P4" style:family="paragraph" style:parent-style-name="Standard">
      <style:text-properties style:font-name="Comic Sans MS" fo:font-size="11pt" fo:language="en" fo:country="US" fo:font-weight="bold" style:font-size-asian="11pt" style:language-asian="fr" style:country-asian="FR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Comic Sans MS" fo:font-size="11pt" fo:language="en" fo:country="US" fo:font-weight="normal" style:font-size-asian="11pt" style:language-asian="fr" style:country-asian="FR" style:font-weight-asian="normal" style:font-size-complex="11pt" style:font-weight-complex="normal"/>
    </style:style>
    <style:style style:name="P6" style:family="paragraph" style:parent-style-name="Standard">
      <style:paragraph-properties style:snap-to-layout-grid="false"/>
      <style:text-properties style:font-name="Comic Sans MS" fo:font-size="11pt" fo:language="en" fo:country="US" fo:font-style="italic" fo:font-weight="bold" style:font-size-asian="11pt" style:language-asian="fr" style:country-asian="FR" style:font-style-asian="italic" style:font-weight-asian="bold" style:font-size-complex="11pt"/>
    </style:style>
    <style:style style:name="P7" style:family="paragraph" style:parent-style-name="Standard">
      <style:text-properties style:font-name="Comic Sans MS" fo:font-size="11pt" style:font-size-asian="11pt" style:font-size-complex="11pt"/>
    </style:style>
    <style:style style:name="P8" style:family="paragraph" style:parent-style-name="Standard">
      <style:text-properties style:font-name="Comic Sans MS" fo:font-size="11pt" fo:language="fr" fo:country="FR" style:font-size-asian="11pt" style:language-asian="fr" style:country-asian="FR" style:font-size-complex="11pt"/>
    </style:style>
    <style:style style:name="P9" style:family="paragraph" style:parent-style-name="Standard">
      <style:paragraph-properties style:snap-to-layout-grid="false"/>
      <style:text-properties style:font-name="Comic Sans MS" fo:font-size="11pt" fo:language="fr" fo:country="FR" style:font-size-asian="11pt" style:language-asian="fr" style:country-asian="FR" style:font-size-complex="11pt"/>
    </style:style>
    <style:style style:name="P10" style:family="paragraph" style:parent-style-name="Standard">
      <style:text-properties style:font-name="Comic Sans MS" fo:font-size="11pt" fo:language="fr" fo:country="FR" fo:font-weight="bold" style:font-size-asian="11pt" style:language-asian="fr" style:country-asian="FR" style:font-weight-asian="bold" style:font-size-complex="11pt"/>
    </style:style>
    <style:style style:name="P11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Comic Sans MS" fo:font-size="11pt" fo:language="en" fo:country="US" style:font-size-asian="11pt" style:language-asian="fr" style:country-asian="FR" style:font-size-complex="11pt"/>
    </style:style>
    <style:style style:name="P13" style:family="paragraph" style:parent-style-name="Standard" style:list-style-name="L1">
      <style:text-properties style:font-name="Comic Sans MS" fo:font-size="11pt" fo:language="en" fo:country="US" style:font-size-asian="11pt" style:language-asian="fr" style:country-asian="FR" style:font-size-complex="11pt"/>
    </style:style>
    <style:style style:name="P14" style:family="paragraph" style:parent-style-name="Standard" style:list-style-name="L2">
      <style:text-properties style:font-name="Comic Sans MS" fo:font-size="11pt" fo:language="en" fo:country="US" style:font-size-asian="11pt" style:language-asian="fr" style:country-asian="FR" style:font-size-complex="11pt"/>
    </style:style>
    <style:style style:name="P15" style:family="paragraph" style:parent-style-name="Standard" style:list-style-name="L4">
      <style:text-properties style:font-name="Comic Sans MS" fo:font-size="11pt" fo:language="en" fo:country="US" style:font-size-asian="11pt" style:language-asian="fr" style:country-asian="FR" style:font-size-complex="11pt"/>
    </style:style>
    <style:style style:name="P16" style:family="paragraph" style:parent-style-name="Standard" style:list-style-name="L5">
      <style:text-properties style:font-name="Comic Sans MS" fo:font-size="11pt" fo:language="en" fo:country="US" style:font-size-asian="11pt" style:language-asian="fr" style:country-asian="FR" style:font-size-complex="11pt"/>
    </style:style>
    <style:style style:name="P17" style:family="paragraph" style:parent-style-name="Standard" style:list-style-name="L6">
      <style:text-properties style:font-name="Comic Sans MS" fo:font-size="11pt" fo:language="en" fo:country="US" style:font-size-asian="11pt" style:language-asian="fr" style:country-asian="FR" style:font-size-complex="11pt"/>
    </style:style>
    <style:style style:name="P18" style:family="paragraph" style:parent-style-name="Standard" style:list-style-name="L1">
      <style:text-properties style:font-name="Comic Sans MS" fo:font-size="11pt" fo:language="fr" fo:country="FR" style:font-size-asian="11pt" style:language-asian="fr" style:country-asian="FR" style:font-size-complex="11pt"/>
    </style:style>
    <style:style style:name="P19" style:family="paragraph" style:parent-style-name="Standard" style:list-style-name="L3">
      <style:text-properties style:font-name="Comic Sans MS" fo:font-size="11pt" fo:language="fr" fo:country="FR" style:font-size-asian="11pt" style:language-asian="fr" style:country-asian="FR" style:font-size-complex="11pt"/>
    </style:style>
    <style:style style:name="T1" style:family="text">
      <style:text-properties fo:language="en" fo:country="US" fo:font-weight="bold" style:language-asian="fr" style:country-asian="FR" style:font-weight-asian="bold"/>
    </style:style>
    <style:style style:name="T2" style:family="text">
      <style:text-properties fo:language="fr" fo:country="FR" style:language-asian="fr" style:country-asian="F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6">BRITISH GIRL #1 NAME: <text:s/>MARY ALDERMAN (single, 22 years old)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/>
            <text:p text:style-name="P9">Vous allez prendre le train dans une heure car vous rejoigniez le « Women's Land Army ».</text:p>
            <text:p text:style-name="P9">Vous avez une valise assez lourde.</text:p>
            <text:p text:style-name="P9">Votre meilleure amie Helen vous accompagne à la gare pour vous dire au revoir.</text:p>
            <text:p text:style-name="P9"/>
            <text:p text:style-name="P4">Vous devez être capable:</text:p>
            <text:list xml:id="list34463425" text:style-name="L1">
              <text:list-item>
                <text:p text:style-name="P13">de vous présenter</text:p>
              </text:list-item>
              <text:list-item>
                <text:p text:style-name="P13">d'expliquer où vous vous rendez.</text:p>
              </text:list-item>
              <text:list-item>
                <text:p text:style-name="P13">d’expliquer ce qu'est le <text:span text:style-name="T2">« Women's Land Army »</text:span></text:p>
              </text:list-item>
              <text:list-item>
                <text:p text:style-name="P18">d'expliquer quelles sont vos motivations.</text:p>
              </text:list-item>
            </text:list>
            <text:p text:style-name="P2"/>
            <text:p text:style-name="P2"/>
          </table:table-cell>
          <table:table-cell table:style-name="Tableau1.B2" table:number-columns-spanned="3" office:value-type="string">
            <text:p text:style-name="P3"/>
            <text:p text:style-name="P3">You are going to take the train in one hour because you join the Women's Land Army. </text:p>
            <text:p text:style-name="P3">You have a heavy suitcase.</text:p>
            <text:p text:style-name="P2">Your best friend Helen goes to the railway station with you to say good bye.</text:p>
            <text:p text:style-name="P2"/>
            <text:p text:style-name="P4">You must be able to:</text:p>
            <text:list xml:id="list34492534" text:style-name="L2">
              <text:list-item>
                <text:p text:style-name="P14">introduce yourself</text:p>
              </text:list-item>
              <text:list-item>
                <text:p text:style-name="P14">explain where you are going</text:p>
              </text:list-item>
              <text:list-item>
                <text:p text:style-name="P14">explain what is the Women's Land Army.</text:p>
              </text:list-item>
              <text:list-item>
                <text:p text:style-name="P14">Explain what are your motivations.</text:p>
                <text:p text:style-name="P14"/>
              </text:list-item>
            </text:list>
            <text:p text:style-name="P2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6">BRITISH GIRL #2 NAME: HELEN ATWOOD (single, 21 years old)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9"/>
            <text:p text:style-name="P9">Vous accompagniez votre meilleure amie Mary à la gare pour lui dire au revoir (elle rejoint le Women's Land Army).</text:p>
            <text:p text:style-name="P9">Vous pensez que votre amie fait une erreur de partir. </text:p>
            <text:p text:style-name="P9">Vous habitez Baker Street à Londres.</text:p>
            <text:p text:style-name="P9">Vou trouvez sympathique le garçon que vous allez rencontrer et acceptez son invitation.</text:p>
            <text:p text:style-name="P8"/>
            <text:p text:style-name="P10">Vous devez être capable de:</text:p>
            <text:list xml:id="list34485406" text:style-name="L3">
              <text:list-item>
                <text:p text:style-name="P19">vous présenter.</text:p>
              </text:list-item>
              <text:list-item>
                <text:p text:style-name="P19">expliquer où vous vous rendez.</text:p>
              </text:list-item>
              <text:list-item>
                <text:p text:style-name="P19">Donner votre opinion sur le Women's Land Army.</text:p>
              </text:list-item>
              <text:list-item>
                <text:p text:style-name="P19">Essayer de dissuader votre amie.</text:p>
              </text:list-item>
              <text:list-item>
                <text:p text:style-name="P19">Accepter une invitation.</text:p>
              </text:list-item>
            </text:list>
            <text:p text:style-name="P2"/>
          </table:table-cell>
          <table:covered-table-cell/>
          <table:covered-table-cell/>
          <table:table-cell table:style-name="Tableau1.A3" office:value-type="string">
            <text:p text:style-name="P11"/>
            <text:p text:style-name="P11">you are going to the railway station with your best friend Mary to say good bye (she is joining the Women's Land Army).</text:p>
            <text:p text:style-name="P11">You think she is making a big mistake !</text:p>
            <text:p text:style-name="P5">You live in Baker Street, London.</text:p>
            <text:p text:style-name="P5">You like the boy you meet today and you agree to meet him at the pub tonight.</text:p>
            <text:p text:style-name="P2"/>
            <text:p text:style-name="P4">You must be able to:</text:p>
            <text:list xml:id="list34487690" text:style-name="L4">
              <text:list-item>
                <text:p text:style-name="P15">Introduce yourself</text:p>
              </text:list-item>
              <text:list-item>
                <text:p text:style-name="P15">Explain where you are going</text:p>
              </text:list-item>
              <text:list-item>
                <text:p text:style-name="P15">Give your opinion on the Women's Land Army.</text:p>
              </text:list-item>
              <text:list-item>
                <text:p text:style-name="P15">Try to make her change her mind.</text:p>
              </text:list-item>
              <text:list-item>
                <text:p text:style-name="P15">Accept an invitation.</text:p>
              </text:list-item>
            </text:list>
            <text:p text:style-name="P2"/>
            <text:p text:style-name="P2"/>
          </table:table-cell>
        </table:table-row>
        <table:table-row table:style-name="Tableau1.5">
          <table:table-cell table:style-name="Tableau1.A5" table:number-columns-spanned="4" office:value-type="string">
            <text:p text:style-name="P6">GI NAME: ANTHONY ABRUZZO (single, 25 years old, from Little Italy in New York City)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2" office:value-type="string">
            <text:p text:style-name="P3"/>
            <text:p text:style-name="P3">A Londres, Vous voyez 2 jolies filles anglaises qui portent une valise. Vous aimeriez faire leur connaissance.</text:p>
            <text:p text:style-name="P3"/>
            <text:p text:style-name="P7"><text:span text:style-name="T1">Vous devez être capable</text:span><text:span text:style-name="T1"> de:</text:span></text:p>
            <text:list xml:id="list34479907" text:style-name="L5">
              <text:list-item>
                <text:p text:style-name="P16">vous présenter</text:p>
              </text:list-item>
              <text:list-item>
                <text:p text:style-name="P16">demander où vont les filles et si vous pouvez les aider avec leur valise.</text:p>
              </text:list-item>
              <text:list-item>
                <text:p text:style-name="P16">Demander ce qu'est le Women's Land Army (seulement après que quelqu'un en ai parlé)</text:p>
              </text:list-item>
              <text:list-item>
                <text:p text:style-name="P16">Demander l'opinion des filles sur le sujet</text:p>
              </text:list-item>
              <text:list-item>
                <text:p text:style-name="P16">essayer d'inviter une des filles au pub ce soir.</text:p>
              </text:list-item>
            </text:list>
          </table:table-cell>
          <table:covered-table-cell/>
          <table:table-cell table:style-name="Tableau1.A5" table:number-columns-spanned="2" office:value-type="string">
            <text:p text:style-name="P3"/>
            <text:p text:style-name="P3">In London, you see 2 pretty British girls carrying a suitcase. You would like to make their acquaintance.</text:p>
            <text:p text:style-name="P2"/>
            <text:p text:style-name="P4">You must be able to:</text:p>
            <text:list xml:id="list34467834" text:style-name="L6">
              <text:list-item>
                <text:p text:style-name="P17">Introduce yourself</text:p>
              </text:list-item>
              <text:list-item>
                <text:p text:style-name="P17">Ask where the girls are going </text:p>
              </text:list-item>
              <text:list-item>
                <text:p text:style-name="P17">ask if you can help them with the suitcase</text:p>
              </text:list-item>
              <text:list-item>
                <text:p text:style-name="P17">ask what is the Women's Land Army (only after someone talks about it)</text:p>
              </text:list-item>
              <text:list-item>
                <text:p text:style-name="P17">ask the girls opinion about it</text:p>
              </text:list-item>
              <text:list-item>
                <text:p text:style-name="P17">try to invite a girl to the pub tonight.</text:p>
              </text:list-item>
            </text:list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elawadee" svg:font-family="Leelawade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eelawadee" fo:font-size="12pt" fo:language="fr" fo:country="FR" style:font-name-asian="Times New Roman" style:font-size-asian="12pt" style:language-asian="zxx" style:country-asian="none" style:font-name-complex="Leelawade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subheader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yle39" style:family="text" style:parent-style-name="Police_20_par_20_défaut"/>
    <style:style style:name="style59" style:family="text" style:parent-style-name="Police_20_par_20_défaut"/>
    <style:style style:name="style58" style:family="text" style:parent-style-name="Police_20_par_20_défaut"/>
    <style:style style:name="style38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68cm" fo:margin-bottom="0.318cm" fo:margin-left="2.499cm" fo:margin-right="1.63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</dc:title>
    <meta:creation-date>2010-02-21T16:47:00</meta:creation-date>
    <dc:date>2014-03-04T14:35:10.07</dc:date>
    <meta:printed-by>G</meta:printed-by>
    <meta:print-date>2010-02-23T22:59:25</meta:print-date>
    <dc:language>fr-FR</dc:language>
    <meta:editing-cycles>16</meta:editing-cycles>
    <meta:editing-duration>PT2H45M31S</meta:editing-duration>
    <meta:document-statistic meta:table-count="1" meta:image-count="0" meta:object-count="0" meta:page-count="1" meta:paragraph-count="54" meta:word-count="486" meta:character-count="2556"/>
    <meta:user-defined meta:name="Info 1"/>
    <meta:user-defined meta:name="Info 2"/>
    <meta:user-defined meta:name="Info 3"/>
    <meta:user-defined meta:name="Info 4"/>
  </office:meta>
</office:document-meta>
</file>