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omic Sans MS" svg:font-family="Comic Sans MS"/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Comic Sans MS" fo:font-size="11.0pt"/>
    </style:style>
    <style:style style:name="P2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Comic Sans MS" fo:font-size="11.0pt"/>
    </style:style>
    <style:style style:name="P3" style:family="paragraph" style:parent-style-name="Standard">
      <style:paragraph-properties>
        <style:tab-stops>
          <style:tab-stop style:position="0.3937in"/>
        </style:tab-stops>
      </style:paragraph-properties>
      <style:text-properties style:font-name="Comic Sans MS" fo:font-size="11.0pt"/>
    </style:style>
    <style:style style:name="P4" style:family="paragraph" style:parent-style-name="Standard">
      <style:paragraph-properties>
        <style:tab-stops>
          <style:tab-stop style:position="0.1472in"/>
          <style:tab-stop style:position="1.4764in"/>
          <style:tab-stop style:position="6.0444in"/>
        </style:tab-stops>
      </style:paragraph-properties>
      <style:text-properties style:font-name="Times" fo:font-size="12.0pt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bullet text:level="1" text:bullet-char="•">
        <style:list-level-properties text:space-before="0.25in" text:min-label-width="0.25in"/>
      </text:list-level-style-bullet>
    </text:list-style>
  </office:automatic-styles>
  <office:body>
    <office:text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"><text:span text:style-name="T1">SHOPKEEPER: MAUD STEVENS (35 years old) </text:span></text:p>
          </table:table-cell>
        </table:table-row>
        <table:table-row>
          <table:table-cell table:style-name="TableCell1">
            <text:p text:style-name="P1">Vous êtes vendeuse dans une quincaillerie.</text:p>
            <text:p text:style-name="P1">Vous avez trois types de masques à gas dispo: un <text:s/>pour bébé, et deux pour adultes : un basique,et un qui protège aussi la peau contre les projections de bombes à liquides mais il coûte très cher. Vous n’en avez jamais encore vendu un.</text:p>
            <text:p text:style-name="P1"><text:span text:style-name="T1">Vous devez être capable de:</text:span></text:p>
            <text:list text:style-name="L1">
              <text:list-item>
                <text:p text:style-name="P2">décrire les trois masques à gaz.</text:p>
              </text:list-item>
              <text:list-item>
                <text:p text:style-name="P2">Conseiller/convaincre le jeune homme <text:s/>d’en acheter un.</text:p>
              </text:list-item>
              <text:list-item>
                <text:p text:style-name="P2">complimenter le jeune homme sur sa gentillesse et son souci de la protéger.</text:p>
              </text:list-item>
              <text:list-item>
                <text:p text:style-name="P2">Dire que vous aimeriez qu'on s'occupe de vous comme ça et essayer de lui voler son petit copain ! </text:p>
              </text:list-item>
              <text:list-item>
                <text:p text:style-name="P2">L'inviter à boire le thé chez vous après la fermeture du magasin.</text:p>
              </text:list-item>
            </text:list>
            <text:p text:style-name="P3"/>
            <text:p text:style-name="P3"/>
          </table:table-cell>
          <table:table-cell table:style-name="TableCell1">
            <text:p text:style-name="P1">You work at a hardware store.</text:p>
            <text:p text:style-name="P1">You’ve got three types of gas masks available: one for babies, and two for adults. The first is basic, the other also protects the skin from blister-gas bombs, but it’s extremely expensive. You’ve never sold a single one.</text:p>
            <text:p text:style-name="P1"><text:span text:style-name="T1">You must be able to:</text:span></text:p>
            <text:list text:style-name="L1">
              <text:list-item>
                <text:p text:style-name="P2">describe the three masks and advise them, possibly convince them to buy one!</text:p>
              </text:list-item>
              <text:list-item>
                <text:p text:style-name="P2">compliment the young man on his kind attitude towards his girlfriend.</text:p>
              </text:list-item>
              <text:list-item>
                <text:p text:style-name="P2">Explain you would love someone to care about you that much and try to steal the young man.</text:p>
              </text:list-item>
              <text:list-item>
                <text:p text:style-name="P2">Invite him for tea after the shop closes</text:p>
              </text:list-item>
            </text:list>
          </table:table-cell>
        </table:table-row>
        <table:table-row>
          <table:table-cell table:style-name="TableCell1">
            <text:p text:style-name="P1"><text:span text:style-name="T1">GI NAME: LEROY BROWN (22 years old, from DENVER, Colorado)</text:span></text:p>
          </table:table-cell>
        </table:table-row>
        <table:table-row>
          <table:table-cell table:style-name="TableCell1">
            <text:p text:style-name="P1">Vous entrez dans une quincaillerie pour offrir un masque à gaz à votre petite amie mais c’est une surprise.</text:p>
            <text:p text:style-name="P1">Vous êtes riche donc vous voulez ce qu’il y a de mieux pour la protéger quand vous serez parti.</text:p>
            <text:p text:style-name="P1"><text:span text:style-name="T1">Vous devez être capable de:</text:span></text:p>
            <text:list text:style-name="L1">
              <text:list-item>
                <text:p text:style-name="P2">vous renseigner et de demander des conseils.</text:p>
              </text:list-item>
              <text:list-item>
                <text:p text:style-name="P2">essayer de convaincre votre amie d’accepter ce cadeau.</text:p>
              </text:list-item>
              <text:list-item>
                <text:p text:style-name="P2">Résister aux avances de la vendeuse un moment puis accepter son invitation</text:p>
              </text:list-item>
              <text:list-item>
                <text:p text:style-name="P2">quitter le magasin poliment.</text:p>
              </text:list-item>
            </text:list>
            <text:p text:style-name="P3"/>
            <text:p text:style-name="P3"/>
          </table:table-cell>
          <table:table-cell table:style-name="TableCell1">
            <text:p text:style-name="P1">You go into a shop with your English girlfriend </text:p>
            <text:p text:style-name="P1">to buy her a gas mask but she doesn’t know.</text:p>
            <text:p text:style-name="P1">You want to surprise her. You want to buy her the best one there is to protect her while you’re gone (money is not a problem).</text:p>
            <text:p text:style-name="P1"/>
            <text:p text:style-name="P1"><text:span text:style-name="T1">You must be able to:</text:span></text:p>
            <text:list text:style-name="L1">
              <text:list-item>
                <text:p text:style-name="P2">get advice from the shopkeeper.</text:p>
              </text:list-item>
              <text:list-item>
                <text:p text:style-name="P2">try to convince your girlfriend to accept the present.</text:p>
              </text:list-item>
              <text:list-item>
                <text:p text:style-name="P2">Resist the advances of the shopkeeper for a while then accept her invitation.</text:p>
              </text:list-item>
              <text:list-item>
                <text:p text:style-name="P2">leave the shop politely.</text:p>
              </text:list-item>
            </text:list>
          </table:table-cell>
        </table:table-row>
        <table:table-row>
          <table:table-cell table:style-name="TableCell1">
            <text:p text:style-name="P1"><text:span text:style-name="T1">GIRL NAME: DOROTHY O’CONNOR (24, work as a secretary. Lives alone.) </text:span></text:p>
          </table:table-cell>
        </table:table-row>
        <table:table-row>
          <table:table-cell table:style-name="TableCell1">
            <text:p text:style-name="P1">Votre petit ami américain veut vous faire un cadeau. C’est une surprise! Vous savez qu’il a de l’argent.</text:p>
            <text:p text:style-name="P1"><text:span text:style-name="T1">Vous devez être capable de:</text:span></text:p>
            <text:list text:style-name="L1">
              <text:list-item>
                <text:p text:style-name="P2">demander ce qu’il a en tête, faire des suggestions de cadeaux.</text:p>
              </text:list-item>
              <text:list-item>
                <text:p text:style-name="P2">faire comprendre que son idée ne vous plaît pas vraiment, trouver d'autres idées de cadeaux!</text:p>
              </text:list-item>
              <text:list-item>
                <text:p text:style-name="P2">montrer que vous appréciez ses attentions et le fait qu’il tienne à vous comme ça.</text:p>
              </text:list-item>
              <text:list-item>
                <text:p text:style-name="P2">Remettre la vendeuse à sa place</text:p>
              </text:list-item>
              <text:list-item>
                <text:p text:style-name="P2">Partir en colère quand votre ami accepte le rendez-vous de la vendeuse !</text:p>
              </text:list-item>
            </text:list>
          </table:table-cell>
          <table:table-cell table:style-name="TableCell1">
            <text:p text:style-name="P1">Your American boyfriend takes you to a shop to buy a surprise! You know he’s rich.</text:p>
            <text:p text:style-name="P1"/>
            <text:p text:style-name="P1"><text:span text:style-name="T1">You must be able to:</text:span></text:p>
            <text:list text:style-name="L1">
              <text:list-item>
                <text:p text:style-name="P2">Ask what it is. Make present suggestions.</text:p>
              </text:list-item>
              <text:list-item>
                <text:p text:style-name="P2">make him understand you don’t like his idea and suggest other possible presents.</text:p>
              </text:list-item>
              <text:list-item>
                <text:p text:style-name="P2">how you appreciate his attentions and the fact that he cares for you so much.</text:p>
              </text:list-item>
              <text:list-item>
                <text:p text:style-name="P2">Tell the shopkeeper to back off.</text:p>
              </text:list-item>
              <text:list-item>
                <text:p text:style-name="P2">Leave in a huff when your boyfriend accepts a date with the shopkeeper</text:p>
              </text:list-item>
            </text:list>
          </table:table-cell>
        </table:table-row>
      </table:table>
      <text:p text:style-name="P4"><text:tab/> 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  <dc:title> </dc:title>
    <meta:initial-creator>Hed</meta:initial-creator>
  </office:meta>
</office:document-meta>
</file>