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140000012BE51FF223.png" manifest:media-type="image/png"/>
  <manifest:file-entry manifest:full-path="Pictures/10000201000007D0000007BD31143DD9.png" manifest:media-type="image/png"/>
  <manifest:file-entry manifest:full-path="Pictures/10000201000003C0000002BCB121D59B.png" manifest:media-type="image/png"/>
  <manifest:file-entry manifest:full-path="Pictures/1000020100000258000001B4C808CF8B.png" manifest:media-type="image/png"/>
  <manifest:file-entry manifest:full-path="Pictures/10000000000007D1000007D10A75EB28.jpg" manifest:media-type="image/jpeg"/>
  <manifest:file-entry manifest:full-path="Pictures/1000000000000102000000C2BEC812C6.jpg" manifest:media-type="image/jpeg"/>
  <manifest:file-entry manifest:full-path="Pictures/100002010000018E000001F4E77AA2A5.png" manifest:media-type="image/png"/>
  <manifest:file-entry manifest:full-path="Pictures/100000000000009D00000096B334F6DC.jpg" manifest:media-type="image/jpeg"/>
  <manifest:file-entry manifest:full-path="Pictures/100000000000027200000272560FB657.jpg" manifest:media-type="image/jpeg"/>
  <manifest:file-entry manifest:full-path="Pictures/10000000000000B0000000B362A1ED7B.jpg" manifest:media-type="image/jpeg"/>
  <manifest:file-entry manifest:full-path="Pictures/10000000000000EC000000FD13CE80F3.jpg" manifest:media-type="image/jpeg"/>
  <manifest:file-entry manifest:full-path="Pictures/100002010000032000000199B43F8211.png" manifest:media-type="image/png"/>
  <manifest:file-entry manifest:full-path="Pictures/10000000000001E60000013BE97E97C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499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139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7.061cm, 0cm, 14.12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72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2.33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88pt" fo:font-weight="bold" style:font-size-asian="88pt" style:font-weight-asian="bold" style:font-size-complex="88pt" style:font-weight-complex="bold"/>
    </style:style>
    <style:style style:name="P4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88pt" fo:font-weight="bold" style:font-size-asian="88pt" style:font-weight-asian="bold" style:font-size-complex="88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4.196cm" svg:height="9.2cm" svg:x="0.4cm" svg:y="0.2cm">
          <draw:image xlink:href="Pictures/10000000000001E60000013BE97E97C0.jpg" xlink:type="simple" xlink:show="embed" xlink:actuate="onLoad">
            <text:p/>
          </draw:image>
        </draw:frame>
        <draw:frame draw:style-name="gr1" draw:text-style-name="P1" draw:layer="layout" svg:width="3cm" svg:height="3.216cm" svg:x="5.6cm" svg:y="16.592cm">
          <draw:image xlink:href="Pictures/10000000000000EC000000FD13CE80F3.jpg" xlink:type="simple" xlink:show="embed" xlink:actuate="onLoad">
            <text:p/>
          </draw:image>
        </draw:frame>
        <draw:frame draw:style-name="gr1" draw:text-style-name="P1" draw:layer="layout" svg:width="3cm" svg:height="3.216cm" svg:x="8.8cm" svg:y="16.6cm">
          <draw:image xlink:href="Pictures/10000000000000EC000000FD13CE80F3.jpg" xlink:type="simple" xlink:show="embed" xlink:actuate="onLoad">
            <text:p/>
          </draw:image>
        </draw:frame>
        <draw:frame draw:style-name="gr2" draw:text-style-name="P1" draw:layer="layout" svg:width="2.945cm" svg:height="1.991cm" svg:x="13cm" svg:y="8.809cm">
          <draw:image xlink:href="Pictures/1000000000000102000000C2BEC812C6.jpg" xlink:type="simple" xlink:show="embed" xlink:actuate="onLoad">
            <text:p/>
          </draw:image>
        </draw:frame>
        <draw:frame draw:style-name="gr2" draw:text-style-name="P1" draw:layer="layout" svg:width="2.945cm" svg:height="1.991cm" svg:x="15.946cm" svg:y="8.8cm">
          <draw:image xlink:href="Pictures/1000000000000102000000C2BEC812C6.jpg" xlink:type="simple" xlink:show="embed" xlink:actuate="onLoad">
            <text:p/>
          </draw:image>
        </draw:frame>
        <draw:frame draw:style-name="gr1" draw:text-style-name="P1" draw:layer="layout" svg:width="14.21cm" svg:height="10.326cm" svg:x="14cm" svg:y="11.4cm">
          <draw:image xlink:href="Pictures/1000020100000258000001B4C808CF8B.png" xlink:type="simple" xlink:show="embed" xlink:actuate="onLoad">
            <text:p/>
          </draw:image>
        </draw:frame>
        <draw:frame draw:style-name="gr3" draw:text-style-name="P1" draw:layer="layout" svg:width="2.399cm" svg:height="2.69cm" svg:x="25.2cm" svg:y="0.4cm">
          <draw:image xlink:href="Pictures/10000000000000B0000000B362A1ED7B.jpg" xlink:type="simple" xlink:show="embed" xlink:actuate="onLoad">
            <text:p/>
          </draw:image>
        </draw:frame>
        <draw:frame draw:style-name="gr3" draw:text-style-name="P1" draw:layer="layout" svg:width="2.399cm" svg:height="2.69cm" svg:x="22.401cm" svg:y="0.4cm">
          <draw:image xlink:href="Pictures/10000000000000B0000000B362A1ED7B.jpg" xlink:type="simple" xlink:show="embed" xlink:actuate="onLoad">
            <text:p/>
          </draw:image>
        </draw:frame>
        <draw:frame draw:style-name="gr1" draw:text-style-name="P1" draw:layer="layout" svg:width="3.692cm" svg:height="4cm" svg:x="0.308cm" svg:y="10.8cm">
          <draw:image xlink:href="Pictures/10000201000001140000012BE51FF223.png" xlink:type="simple" xlink:show="embed" xlink:actuate="onLoad">
            <text:p/>
          </draw:image>
        </draw:frame>
        <draw:frame draw:style-name="gr1" draw:text-style-name="P1" draw:layer="layout" svg:width="3.6cm" svg:height="3.9cm" svg:x="3.4cm" svg:y="10.7cm">
          <draw:image xlink:href="Pictures/10000201000001140000012BE51FF223.png" xlink:type="simple" xlink:show="embed" xlink:actuate="onLoad">
            <text:p/>
          </draw:image>
        </draw:frame>
        <draw:frame draw:style-name="gr4" draw:text-style-name="P1" draw:layer="layout" svg:width="3.401cm" svg:height="2.4cm" svg:x="15.399cm" svg:y="2.4cm">
          <draw:image xlink:href="Pictures/10000000000007D1000007D10A75EB28.jpg" xlink:type="simple" xlink:show="embed" xlink:actuate="onLoad">
            <text:p/>
          </draw:image>
        </draw:frame>
        <draw:frame draw:style-name="gr4" draw:text-style-name="P1" draw:layer="layout" svg:width="3.118cm" svg:height="2.2cm" svg:x="15.482cm" svg:y="0.2cm">
          <draw:image xlink:href="Pictures/10000000000007D1000007D10A75EB28.jpg" xlink:type="simple" xlink:show="embed" xlink:actuate="onLoad">
            <text:p/>
          </draw:image>
        </draw:frame>
        <draw:frame draw:style-name="gr1" draw:text-style-name="P1" draw:layer="layout" svg:width="4.599cm" svg:height="3.354cm" svg:x="22.801cm" svg:y="4.046cm">
          <draw:image xlink:href="Pictures/10000201000003C0000002BCB121D59B.png" xlink:type="simple" xlink:show="embed" xlink:actuate="onLoad">
            <text:p/>
          </draw:image>
        </draw:frame>
        <draw:frame draw:style-name="gr1" draw:text-style-name="P1" draw:layer="layout" svg:width="4.599cm" svg:height="3.354cm" svg:x="23.001cm" svg:y="7.6cm">
          <draw:image xlink:href="Pictures/10000201000003C0000002BCB121D59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5.2cm" svg:height="3.37cm" svg:x="1.2cm" svg:y="1cm">
          <draw:image xlink:href="Pictures/10000000000001E60000013BE97E97C0.jpg" xlink:type="simple" xlink:show="embed" xlink:actuate="onLoad">
            <text:p/>
          </draw:image>
        </draw:frame>
        <draw:frame draw:style-name="gr2" draw:text-style-name="P1" draw:layer="layout" svg:width="2.945cm" svg:height="1.991cm" svg:x="1.655cm" svg:y="8.409cm">
          <draw:image xlink:href="Pictures/1000000000000102000000C2BEC812C6.jpg" xlink:type="simple" xlink:show="embed" xlink:actuate="onLoad">
            <text:p/>
          </draw:image>
        </draw:frame>
        <draw:frame draw:style-name="gr2" draw:text-style-name="P1" draw:layer="layout" svg:width="2.945cm" svg:height="1.991cm" svg:x="5.8cm" svg:y="8.409cm">
          <draw:image xlink:href="Pictures/1000000000000102000000C2BEC812C6.jpg" xlink:type="simple" xlink:show="embed" xlink:actuate="onLoad">
            <text:p/>
          </draw:image>
        </draw:frame>
        <draw:frame draw:style-name="gr1" draw:text-style-name="P1" draw:layer="layout" svg:width="8cm" svg:height="5.813cm" svg:x="17.8cm" svg:y="12.6cm">
          <draw:image xlink:href="Pictures/1000020100000258000001B4C808CF8B.png" xlink:type="simple" xlink:show="embed" xlink:actuate="onLoad">
            <text:p/>
          </draw:image>
        </draw:frame>
        <draw:frame draw:style-name="gr3" draw:text-style-name="P1" draw:layer="layout" svg:width="2.399cm" svg:height="2.69cm" svg:x="25.2cm" svg:y="0.4cm">
          <draw:image xlink:href="Pictures/10000000000000B0000000B362A1ED7B.jpg" xlink:type="simple" xlink:show="embed" xlink:actuate="onLoad">
            <text:p/>
          </draw:image>
        </draw:frame>
        <draw:frame draw:style-name="gr3" draw:text-style-name="P1" draw:layer="layout" svg:width="2.399cm" svg:height="2.69cm" svg:x="22.401cm" svg:y="0.4cm">
          <draw:image xlink:href="Pictures/10000000000000B0000000B362A1ED7B.jpg" xlink:type="simple" xlink:show="embed" xlink:actuate="onLoad">
            <text:p/>
          </draw:image>
        </draw:frame>
        <draw:frame draw:style-name="gr1" draw:text-style-name="P1" draw:layer="layout" svg:width="7.015cm" svg:height="7.6cm" svg:x="1.385cm" svg:y="11.4cm">
          <draw:image xlink:href="Pictures/10000201000001140000012BE51FF223.png" xlink:type="simple" xlink:show="embed" xlink:actuate="onLoad">
            <text:p/>
          </draw:image>
        </draw:frame>
        <draw:frame draw:style-name="gr1" draw:text-style-name="P1" draw:layer="layout" svg:width="7.8cm" svg:height="8.45cm" svg:x="7.8cm" svg:y="10.75cm">
          <draw:image xlink:href="Pictures/10000201000001140000012BE51FF223.png" xlink:type="simple" xlink:show="embed" xlink:actuate="onLoad">
            <text:p/>
          </draw:image>
        </draw:frame>
        <draw:frame draw:style-name="gr4" draw:text-style-name="P1" draw:layer="layout" svg:width="12.601cm" svg:height="8.892cm" svg:x="8.2cm" svg:y="0.2cm">
          <draw:image xlink:href="Pictures/10000000000007D1000007D10A75EB28.jpg" xlink:type="simple" xlink:show="embed" xlink:actuate="onLoad">
            <text:p/>
          </draw:image>
        </draw:frame>
        <draw:frame draw:style-name="gr4" draw:text-style-name="P1" draw:layer="layout" svg:width="3.118cm" svg:height="2.2cm" svg:x="1.882cm" svg:y="5.2cm">
          <draw:image xlink:href="Pictures/10000000000007D1000007D10A75EB28.jpg" xlink:type="simple" xlink:show="embed" xlink:actuate="onLoad">
            <text:p/>
          </draw:image>
        </draw:frame>
        <draw:frame draw:style-name="gr1" draw:text-style-name="P1" draw:layer="layout" svg:width="4.599cm" svg:height="3.354cm" svg:x="22.801cm" svg:y="4.046cm">
          <draw:image xlink:href="Pictures/10000201000003C0000002BCB121D59B.png" xlink:type="simple" xlink:show="embed" xlink:actuate="onLoad">
            <text:p/>
          </draw:image>
        </draw:frame>
        <draw:frame draw:style-name="gr1" draw:text-style-name="P1" draw:layer="layout" svg:width="4.599cm" svg:height="3.354cm" svg:x="23.001cm" svg:y="7.6cm">
          <draw:image xlink:href="Pictures/10000201000003C0000002BCB121D59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4.938cm" svg:height="3.2cm" svg:x="20.4cm" svg:y="15.8cm">
          <draw:image xlink:href="Pictures/10000000000001E60000013BE97E97C0.jpg" xlink:type="simple" xlink:show="embed" xlink:actuate="onLoad">
            <text:p/>
          </draw:image>
        </draw:frame>
        <draw:frame draw:style-name="gr1" draw:text-style-name="P1" draw:layer="layout" svg:width="3cm" svg:height="3.216cm" svg:x="1.2cm" svg:y="4.384cm">
          <draw:image xlink:href="Pictures/10000000000000EC000000FD13CE80F3.jpg" xlink:type="simple" xlink:show="embed" xlink:actuate="onLoad">
            <text:p/>
          </draw:image>
        </draw:frame>
        <draw:frame draw:style-name="gr1" draw:text-style-name="P1" draw:layer="layout" svg:width="3cm" svg:height="3.216cm" svg:x="3.8cm" svg:y="2.584cm">
          <draw:image xlink:href="Pictures/10000000000000EC000000FD13CE80F3.jpg" xlink:type="simple" xlink:show="embed" xlink:actuate="onLoad">
            <text:p/>
          </draw:image>
        </draw:frame>
        <draw:frame draw:style-name="gr2" draw:text-style-name="P1" draw:layer="layout" svg:width="2.945cm" svg:height="1.991cm" svg:x="13cm" svg:y="8.809cm">
          <draw:image xlink:href="Pictures/1000000000000102000000C2BEC812C6.jpg" xlink:type="simple" xlink:show="embed" xlink:actuate="onLoad">
            <text:p/>
          </draw:image>
        </draw:frame>
        <draw:frame draw:style-name="gr2" draw:text-style-name="P1" draw:layer="layout" svg:width="2.945cm" svg:height="1.991cm" svg:x="15.946cm" svg:y="8.8cm">
          <draw:image xlink:href="Pictures/1000000000000102000000C2BEC812C6.jpg" xlink:type="simple" xlink:show="embed" xlink:actuate="onLoad">
            <text:p/>
          </draw:image>
        </draw:frame>
        <draw:frame draw:style-name="gr1" draw:text-style-name="P1" draw:layer="layout" svg:width="5.678cm" svg:height="4.126cm" svg:x="8.4cm" svg:y="1.074cm">
          <draw:image xlink:href="Pictures/1000020100000258000001B4C808CF8B.png" xlink:type="simple" xlink:show="embed" xlink:actuate="onLoad">
            <text:p/>
          </draw:image>
        </draw:frame>
        <draw:frame draw:style-name="gr3" draw:text-style-name="P1" draw:layer="layout" svg:width="2.399cm" svg:height="2.69cm" svg:x="22.118cm" svg:y="1.8cm">
          <draw:image xlink:href="Pictures/10000000000000B0000000B362A1ED7B.jpg" xlink:type="simple" xlink:show="embed" xlink:actuate="onLoad">
            <text:p/>
          </draw:image>
        </draw:frame>
        <draw:frame draw:style-name="gr3" draw:text-style-name="P1" draw:layer="layout" svg:width="4.718cm" svg:height="5.29cm" svg:x="17.4cm" svg:y="1.2cm">
          <draw:image xlink:href="Pictures/10000000000000B0000000B362A1ED7B.jpg" xlink:type="simple" xlink:show="embed" xlink:actuate="onLoad">
            <text:p/>
          </draw:image>
        </draw:frame>
        <draw:frame draw:style-name="gr1" draw:text-style-name="P1" draw:layer="layout" svg:width="6.492cm" svg:height="7.034cm" svg:x="0.308cm" svg:y="10.8cm">
          <draw:image xlink:href="Pictures/10000201000001140000012BE51FF223.png" xlink:type="simple" xlink:show="embed" xlink:actuate="onLoad">
            <text:p/>
          </draw:image>
        </draw:frame>
        <draw:frame draw:style-name="gr1" draw:text-style-name="P1" draw:layer="layout" svg:width="7.2cm" svg:height="7.8cm" svg:x="5.2cm" svg:y="10.7cm">
          <draw:image xlink:href="Pictures/10000201000001140000012BE51FF223.png" xlink:type="simple" xlink:show="embed" xlink:actuate="onLoad">
            <text:p/>
          </draw:image>
        </draw:frame>
        <draw:frame draw:style-name="gr4" draw:text-style-name="P1" draw:layer="layout" svg:width="3.401cm" svg:height="2.4cm" svg:x="14.8cm" svg:y="15.2cm">
          <draw:image xlink:href="Pictures/10000000000007D1000007D10A75EB28.jpg" xlink:type="simple" xlink:show="embed" xlink:actuate="onLoad">
            <text:p/>
          </draw:image>
        </draw:frame>
        <draw:frame draw:style-name="gr4" draw:text-style-name="P1" draw:layer="layout" svg:width="3.118cm" svg:height="2.2cm" svg:x="13.082cm" svg:y="17.8cm">
          <draw:image xlink:href="Pictures/10000000000007D1000007D10A75EB2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4.196cm" svg:height="9.2cm" svg:x="13.004cm" svg:y="11.6cm">
          <draw:image xlink:href="Pictures/10000000000001E60000013BE97E97C0.jpg" xlink:type="simple" xlink:show="embed" xlink:actuate="onLoad">
            <text:p/>
          </draw:image>
        </draw:frame>
        <draw:frame draw:style-name="gr1" draw:text-style-name="P1" draw:layer="layout" svg:width="3cm" svg:height="3.216cm" svg:x="5.6cm" svg:y="16.592cm">
          <draw:image xlink:href="Pictures/10000000000000EC000000FD13CE80F3.jpg" xlink:type="simple" xlink:show="embed" xlink:actuate="onLoad">
            <text:p/>
          </draw:image>
        </draw:frame>
        <draw:frame draw:style-name="gr1" draw:text-style-name="P1" draw:layer="layout" svg:width="3cm" svg:height="3.216cm" svg:x="8.8cm" svg:y="16.6cm">
          <draw:image xlink:href="Pictures/10000000000000EC000000FD13CE80F3.jpg" xlink:type="simple" xlink:show="embed" xlink:actuate="onLoad">
            <text:p/>
          </draw:image>
        </draw:frame>
        <draw:frame draw:style-name="gr2" draw:text-style-name="P1" draw:layer="layout" svg:width="5.016cm" svg:height="3.391cm" svg:x="7cm" svg:y="8.409cm">
          <draw:image xlink:href="Pictures/1000000000000102000000C2BEC812C6.jpg" xlink:type="simple" xlink:show="embed" xlink:actuate="onLoad">
            <text:p/>
          </draw:image>
        </draw:frame>
        <draw:frame draw:style-name="gr2" draw:text-style-name="P1" draw:layer="layout" svg:width="5.8cm" svg:height="3.921cm" svg:x="1cm" svg:y="8.409cm">
          <draw:image xlink:href="Pictures/1000000000000102000000C2BEC812C6.jpg" xlink:type="simple" xlink:show="embed" xlink:actuate="onLoad">
            <text:p/>
          </draw:image>
        </draw:frame>
        <draw:frame draw:style-name="gr3" draw:text-style-name="P1" draw:layer="layout" svg:width="2.399cm" svg:height="2.69cm" svg:x="25.2cm" svg:y="0.4cm">
          <draw:image xlink:href="Pictures/10000000000000B0000000B362A1ED7B.jpg" xlink:type="simple" xlink:show="embed" xlink:actuate="onLoad">
            <text:p/>
          </draw:image>
        </draw:frame>
        <draw:frame draw:style-name="gr3" draw:text-style-name="P1" draw:layer="layout" svg:width="2.399cm" svg:height="2.69cm" svg:x="22.401cm" svg:y="0.4cm">
          <draw:image xlink:href="Pictures/10000000000000B0000000B362A1ED7B.jpg" xlink:type="simple" xlink:show="embed" xlink:actuate="onLoad">
            <text:p/>
          </draw:image>
        </draw:frame>
        <draw:frame draw:style-name="gr1" draw:text-style-name="P1" draw:layer="layout" svg:width="3.692cm" svg:height="4cm" svg:x="13.8cm" svg:y="5.8cm">
          <draw:image xlink:href="Pictures/10000201000001140000012BE51FF223.png" xlink:type="simple" xlink:show="embed" xlink:actuate="onLoad">
            <text:p/>
          </draw:image>
        </draw:frame>
        <draw:frame draw:style-name="gr1" draw:text-style-name="P1" draw:layer="layout" svg:width="3.6cm" svg:height="3.9cm" svg:x="17.8cm" svg:y="6.1cm">
          <draw:image xlink:href="Pictures/10000201000001140000012BE51FF223.png" xlink:type="simple" xlink:show="embed" xlink:actuate="onLoad">
            <text:p/>
          </draw:image>
        </draw:frame>
        <draw:frame draw:style-name="gr4" draw:text-style-name="P1" draw:layer="layout" svg:width="3.401cm" svg:height="2.4cm" svg:x="15.399cm" svg:y="2.4cm">
          <draw:image xlink:href="Pictures/10000000000007D1000007D10A75EB28.jpg" xlink:type="simple" xlink:show="embed" xlink:actuate="onLoad">
            <text:p/>
          </draw:image>
        </draw:frame>
        <draw:frame draw:style-name="gr4" draw:text-style-name="P1" draw:layer="layout" svg:width="3.118cm" svg:height="2.2cm" svg:x="15.482cm" svg:y="0.2cm">
          <draw:image xlink:href="Pictures/10000000000007D1000007D10A75EB28.jpg" xlink:type="simple" xlink:show="embed" xlink:actuate="onLoad">
            <text:p/>
          </draw:image>
        </draw:frame>
        <draw:frame draw:style-name="gr1" draw:text-style-name="P1" draw:layer="layout" svg:width="4.599cm" svg:height="3.354cm" svg:x="4.799cm" svg:y="2.2cm">
          <draw:image xlink:href="Pictures/10000201000003C0000002BCB121D59B.png" xlink:type="simple" xlink:show="embed" xlink:actuate="onLoad">
            <text:p/>
          </draw:image>
        </draw:frame>
        <draw:frame draw:style-name="gr1" draw:text-style-name="P1" draw:layer="layout" svg:width="4.599cm" svg:height="3.354cm" svg:x="0.2cm" svg:y="0.646cm">
          <draw:image xlink:href="Pictures/10000201000003C0000002BCB121D59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8.796cm" svg:height="5.7cm" svg:x="3.204cm" svg:y="10.1cm">
          <draw:image xlink:href="Pictures/10000000000001E60000013BE97E97C0.jpg" xlink:type="simple" xlink:show="embed" xlink:actuate="onLoad">
            <text:p/>
          </draw:image>
        </draw:frame>
        <draw:frame draw:style-name="gr1" draw:text-style-name="P1" draw:layer="layout" svg:width="3cm" svg:height="3.216cm" svg:x="0.8cm" svg:y="2cm">
          <draw:image xlink:href="Pictures/10000000000000EC000000FD13CE80F3.jpg" xlink:type="simple" xlink:show="embed" xlink:actuate="onLoad">
            <text:p/>
          </draw:image>
        </draw:frame>
        <draw:frame draw:style-name="gr1" draw:text-style-name="P1" draw:layer="layout" svg:width="3cm" svg:height="3.216cm" svg:x="5.2cm" svg:y="2.2cm">
          <draw:image xlink:href="Pictures/10000000000000EC000000FD13CE80F3.jpg" xlink:type="simple" xlink:show="embed" xlink:actuate="onLoad">
            <text:p/>
          </draw:image>
        </draw:frame>
        <draw:frame draw:style-name="gr2" draw:text-style-name="P1" draw:layer="layout" svg:width="2.945cm" svg:height="1.991cm" svg:x="1.055cm" svg:y="17cm">
          <draw:image xlink:href="Pictures/1000000000000102000000C2BEC812C6.jpg" xlink:type="simple" xlink:show="embed" xlink:actuate="onLoad">
            <text:p/>
          </draw:image>
        </draw:frame>
        <draw:frame draw:style-name="gr2" draw:text-style-name="P1" draw:layer="layout" svg:width="2.945cm" svg:height="1.991cm" svg:x="5.255cm" svg:y="17cm">
          <draw:image xlink:href="Pictures/1000000000000102000000C2BEC812C6.jpg" xlink:type="simple" xlink:show="embed" xlink:actuate="onLoad">
            <text:p/>
          </draw:image>
        </draw:frame>
        <draw:frame draw:style-name="gr1" draw:text-style-name="P1" draw:layer="layout" svg:width="6.881cm" svg:height="5cm" svg:x="19.719cm" svg:y="14cm">
          <draw:image xlink:href="Pictures/1000020100000258000001B4C808CF8B.png" xlink:type="simple" xlink:show="embed" xlink:actuate="onLoad">
            <text:p/>
          </draw:image>
        </draw:frame>
        <draw:frame draw:style-name="gr3" draw:text-style-name="P1" draw:layer="layout" svg:width="5.399cm" svg:height="6.054cm" svg:x="13.401cm" svg:y="9.2cm">
          <draw:image xlink:href="Pictures/10000000000000B0000000B362A1ED7B.jpg" xlink:type="simple" xlink:show="embed" xlink:actuate="onLoad">
            <text:p/>
          </draw:image>
        </draw:frame>
        <draw:frame draw:style-name="gr3" draw:text-style-name="P1" draw:layer="layout" svg:width="6.68cm" svg:height="7.49cm" svg:x="14.201cm" svg:y="1.31cm">
          <draw:image xlink:href="Pictures/10000000000000B0000000B362A1ED7B.jpg" xlink:type="simple" xlink:show="embed" xlink:actuate="onLoad">
            <text:p/>
          </draw:image>
        </draw:frame>
        <draw:frame draw:style-name="gr4" draw:text-style-name="P1" draw:layer="layout" svg:width="3.401cm" svg:height="2.4cm" svg:x="5.799cm" svg:y="7cm">
          <draw:image xlink:href="Pictures/10000000000007D1000007D10A75EB28.jpg" xlink:type="simple" xlink:show="embed" xlink:actuate="onLoad">
            <text:p/>
          </draw:image>
        </draw:frame>
        <draw:frame draw:style-name="gr4" draw:text-style-name="P1" draw:layer="layout" svg:width="3.118cm" svg:height="2.2cm" svg:x="9.882cm" svg:y="5.4cm">
          <draw:image xlink:href="Pictures/10000000000007D1000007D10A75EB28.jpg" xlink:type="simple" xlink:show="embed" xlink:actuate="onLoad">
            <text:p/>
          </draw:image>
        </draw:frame>
        <draw:frame draw:style-name="gr1" draw:text-style-name="P1" draw:layer="layout" svg:width="4.599cm" svg:height="3.354cm" svg:x="22.801cm" svg:y="4.046cm">
          <draw:image xlink:href="Pictures/10000201000003C0000002BCB121D59B.png" xlink:type="simple" xlink:show="embed" xlink:actuate="onLoad">
            <text:p/>
          </draw:image>
        </draw:frame>
        <draw:frame draw:style-name="gr1" draw:text-style-name="P1" draw:layer="layout" svg:width="4.599cm" svg:height="3.354cm" svg:x="23.001cm" svg:y="7.6cm">
          <draw:image xlink:href="Pictures/10000201000003C0000002BCB121D59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5cm" svg:height="3.24cm" svg:x="21.2cm" svg:y="5.8cm">
          <draw:image xlink:href="Pictures/10000000000001E60000013BE97E97C0.jpg" xlink:type="simple" xlink:show="embed" xlink:actuate="onLoad">
            <text:p/>
          </draw:image>
        </draw:frame>
        <draw:frame draw:style-name="gr1" draw:text-style-name="P1" draw:layer="layout" svg:width="3cm" svg:height="3.216cm" svg:x="5.6cm" svg:y="16.592cm">
          <draw:image xlink:href="Pictures/10000000000000EC000000FD13CE80F3.jpg" xlink:type="simple" xlink:show="embed" xlink:actuate="onLoad">
            <text:p/>
          </draw:image>
        </draw:frame>
        <draw:frame draw:style-name="gr1" draw:text-style-name="P1" draw:layer="layout" svg:width="3cm" svg:height="3.216cm" svg:x="8.8cm" svg:y="16.6cm">
          <draw:image xlink:href="Pictures/10000000000000EC000000FD13CE80F3.jpg" xlink:type="simple" xlink:show="embed" xlink:actuate="onLoad">
            <text:p/>
          </draw:image>
        </draw:frame>
        <draw:frame draw:style-name="gr2" draw:text-style-name="P1" draw:layer="layout" svg:width="2.945cm" svg:height="1.991cm" svg:x="13cm" svg:y="8.809cm">
          <draw:image xlink:href="Pictures/1000000000000102000000C2BEC812C6.jpg" xlink:type="simple" xlink:show="embed" xlink:actuate="onLoad">
            <text:p/>
          </draw:image>
        </draw:frame>
        <draw:frame draw:style-name="gr2" draw:text-style-name="P1" draw:layer="layout" svg:width="2.945cm" svg:height="1.991cm" svg:x="15.946cm" svg:y="8.8cm">
          <draw:image xlink:href="Pictures/1000000000000102000000C2BEC812C6.jpg" xlink:type="simple" xlink:show="embed" xlink:actuate="onLoad">
            <text:p/>
          </draw:image>
        </draw:frame>
        <draw:frame draw:style-name="gr1" draw:text-style-name="P1" draw:layer="layout" svg:width="8.2cm" svg:height="5.959cm" svg:x="14.4cm" svg:y="11.841cm">
          <draw:image xlink:href="Pictures/1000020100000258000001B4C808CF8B.png" xlink:type="simple" xlink:show="embed" xlink:actuate="onLoad">
            <text:p/>
          </draw:image>
        </draw:frame>
        <draw:frame draw:style-name="gr3" draw:text-style-name="P1" draw:layer="layout" svg:width="2.399cm" svg:height="2.69cm" svg:x="25.2cm" svg:y="0.4cm">
          <draw:image xlink:href="Pictures/10000000000000B0000000B362A1ED7B.jpg" xlink:type="simple" xlink:show="embed" xlink:actuate="onLoad">
            <text:p/>
          </draw:image>
        </draw:frame>
        <draw:frame draw:style-name="gr3" draw:text-style-name="P1" draw:layer="layout" svg:width="2.399cm" svg:height="2.69cm" svg:x="22.401cm" svg:y="0.4cm">
          <draw:image xlink:href="Pictures/10000000000000B0000000B362A1ED7B.jpg" xlink:type="simple" xlink:show="embed" xlink:actuate="onLoad">
            <text:p/>
          </draw:image>
        </draw:frame>
        <draw:frame draw:style-name="gr1" draw:text-style-name="P1" draw:layer="layout" svg:width="3.692cm" svg:height="4cm" svg:x="0.308cm" svg:y="10.8cm">
          <draw:image xlink:href="Pictures/10000201000001140000012BE51FF223.png" xlink:type="simple" xlink:show="embed" xlink:actuate="onLoad">
            <text:p/>
          </draw:image>
        </draw:frame>
        <draw:frame draw:style-name="gr1" draw:text-style-name="P1" draw:layer="layout" svg:width="3.6cm" svg:height="3.9cm" svg:x="3.4cm" svg:y="10.7cm">
          <draw:image xlink:href="Pictures/10000201000001140000012BE51FF223.png" xlink:type="simple" xlink:show="embed" xlink:actuate="onLoad">
            <text:p/>
          </draw:image>
        </draw:frame>
        <draw:frame draw:style-name="gr1" draw:text-style-name="P1" draw:layer="layout" svg:width="7.616cm" svg:height="5.554cm" svg:x="12.201cm" svg:y="0.646cm">
          <draw:image xlink:href="Pictures/10000201000003C0000002BCB121D59B.png" xlink:type="simple" xlink:show="embed" xlink:actuate="onLoad">
            <text:p/>
          </draw:image>
        </draw:frame>
        <draw:frame draw:style-name="gr1" draw:text-style-name="P1" draw:layer="layout" svg:width="10.799cm" svg:height="7.876cm" svg:x="1.001cm" svg:y="0.8cm">
          <draw:image xlink:href="Pictures/10000201000003C0000002BCB121D59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10cm" svg:height="10cm" svg:x="2.8cm" svg:y="5cm">
          <draw:image xlink:href="Pictures/100000000000027200000272560FB657.jpg" xlink:type="simple" xlink:show="embed" xlink:actuate="onLoad">
            <text:p/>
          </draw:image>
        </draw:frame>
        <draw:frame draw:style-name="gr3" draw:text-style-name="P1" draw:layer="layout" svg:width="5.488cm" svg:height="5.869cm" svg:x="18.199cm" svg:y="6.331cm">
          <draw:image xlink:href="Pictures/100000000000009D00000096B334F6DC.jpg" xlink:type="simple" xlink:show="embed" xlink:actuate="onLoad">
            <text:p/>
          </draw:image>
        </draw:frame>
        <draw:frame draw:style-name="gr6" draw:text-style-name="P3" draw:layer="layout" svg:width="3.6cm" svg:height="3.722cm" svg:x="24.2cm" svg:y="7.4cm">
          <draw:text-box>
            <text:p><text:span text:style-name="T1">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3.605cm" svg:height="9.92cm" svg:x="0.6cm" svg:y="6cm">
          <draw:image xlink:href="Pictures/10000201000003C0000002BCB121D59B.png" xlink:type="simple" xlink:show="embed" xlink:actuate="onLoad">
            <text:p/>
          </draw:image>
        </draw:frame>
        <draw:frame draw:style-name="gr1" draw:text-style-name="P1" xml:id="id1" draw:id="id1" draw:layer="layout" svg:width="12.2cm" svg:height="8.896cm" svg:x="15cm" svg:y="0.704cm">
          <draw:image xlink:href="Pictures/10000201000003C0000002BCB121D59B.png" xlink:type="simple" xlink:show="embed" xlink:actuate="onLoad">
            <text:p/>
          </draw:image>
        </draw:frame>
        <draw:frame draw:style-name="gr1" draw:text-style-name="P1" xml:id="id2" draw:id="id2" draw:layer="layout" svg:width="12.8cm" svg:height="9.333cm" svg:x="14.6cm" svg:y="10.667cm">
          <draw:image xlink:href="Pictures/10000201000003C0000002BCB121D59B.png" xlink:type="simple" xlink:show="embed" xlink:actuate="onLoad">
            <text:p/>
          </draw:image>
        </draw:frame>
        <draw:frame draw:style-name="gr1" draw:text-style-name="P1" draw:layer="layout" svg:width="3.391cm" svg:height="3.391cm" svg:x="0.609cm" svg:y="0.6cm">
          <draw:image xlink:href="Pictures/100000000000027200000272560FB65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4" draw:text-style-name="P1" draw:layer="layout" svg:width="14cm" svg:height="9.879cm" svg:x="13.6cm" svg:y="0.4cm">
          <draw:image xlink:href="Pictures/10000000000007D1000007D10A75EB28.jpg" xlink:type="simple" xlink:show="embed" xlink:actuate="onLoad">
            <text:p/>
          </draw:image>
        </draw:frame>
        <draw:frame draw:style-name="gr4" draw:text-style-name="P1" xml:id="id6" draw:id="id6" draw:layer="layout" svg:width="8.6cm" svg:height="6.069cm" svg:x="0.6cm" svg:y="14.331cm">
          <draw:image xlink:href="Pictures/10000000000007D1000007D10A75EB28.jpg" xlink:type="simple" xlink:show="embed" xlink:actuate="onLoad">
            <text:p/>
          </draw:image>
        </draw:frame>
        <draw:frame draw:style-name="gr4" draw:text-style-name="P1" xml:id="id5" draw:id="id5" draw:layer="layout" svg:width="7.4cm" svg:height="5.222cm" svg:x="11.6cm" svg:y="14.8cm">
          <draw:image xlink:href="Pictures/10000000000007D1000007D10A75EB28.jpg" xlink:type="simple" xlink:show="embed" xlink:actuate="onLoad">
            <text:p/>
          </draw:image>
        </draw:frame>
        <draw:frame draw:style-name="gr4" draw:text-style-name="P1" xml:id="id3" draw:id="id3" draw:layer="layout" svg:width="7.4cm" svg:height="5.222cm" svg:x="3.8cm" svg:y="8cm">
          <draw:image xlink:href="Pictures/10000000000007D1000007D10A75EB28.jpg" xlink:type="simple" xlink:show="embed" xlink:actuate="onLoad">
            <text:p/>
          </draw:image>
        </draw:frame>
        <draw:frame draw:style-name="gr4" draw:text-style-name="P1" xml:id="id4" draw:id="id4" draw:layer="layout" svg:width="7.4cm" svg:height="5.222cm" svg:x="19.8cm" svg:y="11.178cm">
          <draw:image xlink:href="Pictures/10000000000007D1000007D10A75EB28.jpg" xlink:type="simple" xlink:show="embed" xlink:actuate="onLoad">
            <text:p/>
          </draw:image>
        </draw:frame>
        <draw:frame draw:style-name="gr1" draw:text-style-name="P1" draw:layer="layout" svg:width="3.391cm" svg:height="3.391cm" svg:x="0.61cm" svg:y="0.601cm">
          <draw:image xlink:href="Pictures/100000000000027200000272560FB65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6.4cm" svg:height="6.934cm" svg:x="3cm" svg:y="3.066cm">
          <draw:image xlink:href="Pictures/10000201000001140000012BE51FF223.png" xlink:type="simple" xlink:show="embed" xlink:actuate="onLoad">
            <text:p/>
          </draw:image>
        </draw:frame>
        <draw:frame draw:style-name="gr1" draw:text-style-name="P1" xml:id="id7" draw:id="id7" draw:layer="layout" svg:width="6.2cm" svg:height="6.717cm" svg:x="16.8cm" svg:y="3.4cm">
          <draw:image xlink:href="Pictures/10000201000001140000012BE51FF223.png" xlink:type="simple" xlink:show="embed" xlink:actuate="onLoad">
            <text:p/>
          </draw:image>
        </draw:frame>
        <draw:frame draw:style-name="gr1" draw:text-style-name="P1" xml:id="id9" draw:id="id9" draw:layer="layout" svg:width="3.062cm" svg:height="3.317cm" svg:x="0.8cm" svg:y="16cm">
          <draw:image xlink:href="Pictures/10000201000001140000012BE51FF223.png" xlink:type="simple" xlink:show="embed" xlink:actuate="onLoad">
            <text:p/>
          </draw:image>
        </draw:frame>
        <draw:frame draw:style-name="gr1" draw:text-style-name="P1" xml:id="id10" draw:id="id10" draw:layer="layout" svg:width="3.246cm" svg:height="3.517cm" svg:x="7.154cm" svg:y="15.8cm">
          <draw:image xlink:href="Pictures/10000201000001140000012BE51FF223.png" xlink:type="simple" xlink:show="embed" xlink:actuate="onLoad">
            <text:p/>
          </draw:image>
        </draw:frame>
        <draw:frame draw:style-name="gr1" draw:text-style-name="P1" xml:id="id11" draw:id="id11" draw:layer="layout" svg:width="3.246cm" svg:height="3.517cm" svg:x="14.154cm" svg:y="15.8cm">
          <draw:image xlink:href="Pictures/10000201000001140000012BE51FF223.png" xlink:type="simple" xlink:show="embed" xlink:actuate="onLoad">
            <text:p/>
          </draw:image>
        </draw:frame>
        <draw:frame draw:style-name="gr1" draw:text-style-name="P1" xml:id="id8" draw:id="id8" draw:layer="layout" svg:width="3.246cm" svg:height="3.517cm" svg:x="11.554cm" svg:y="11.083cm">
          <draw:image xlink:href="Pictures/10000201000001140000012BE51FF223.png" xlink:type="simple" xlink:show="embed" xlink:actuate="onLoad">
            <text:p/>
          </draw:image>
        </draw:frame>
        <draw:frame draw:style-name="gr1" draw:text-style-name="P1" xml:id="id12" draw:id="id12" draw:layer="layout" svg:width="3.246cm" svg:height="3.517cm" svg:x="20.8cm" svg:y="16.283cm">
          <draw:image xlink:href="Pictures/10000201000001140000012BE51FF223.png" xlink:type="simple" xlink:show="embed" xlink:actuate="onLoad">
            <text:p/>
          </draw:image>
        </draw:frame>
        <draw:frame draw:style-name="gr1" draw:text-style-name="P1" draw:layer="layout" svg:width="3.391cm" svg:height="3.391cm" svg:x="0.61cm" svg:y="0.601cm">
          <draw:image xlink:href="Pictures/100000000000027200000272560FB65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3" draw:text-style-name="P1" draw:layer="layout" svg:width="7.57cm" svg:height="8.49cm" svg:x="4.843cm" svg:y="4.8cm">
          <draw:image xlink:href="Pictures/10000000000000B0000000B362A1ED7B.jpg" xlink:type="simple" xlink:show="embed" xlink:actuate="onLoad">
            <text:p/>
          </draw:image>
        </draw:frame>
        <draw:frame draw:style-name="gr3" draw:text-style-name="P1" xml:id="id13" draw:id="id13" draw:layer="layout" svg:width="7.57cm" svg:height="8.49cm" svg:x="16.4cm" svg:y="4.91cm">
          <draw:image xlink:href="Pictures/10000000000000B0000000B362A1ED7B.jpg" xlink:type="simple" xlink:show="embed" xlink:actuate="onLoad">
            <text:p/>
          </draw:image>
        </draw:frame>
        <draw:frame draw:style-name="gr1" draw:text-style-name="P1" draw:layer="layout" svg:width="3.391cm" svg:height="3.391cm" svg:x="0.61cm" svg:y="0.601cm">
          <draw:image xlink:href="Pictures/100000000000027200000272560FB65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5.045cm" svg:height="5.408cm" svg:x="1.355cm" svg:y="1.192cm">
          <draw:image xlink:href="Pictures/10000000000000EC000000FD13CE80F3.jpg" xlink:type="simple" xlink:show="embed" xlink:actuate="onLoad">
            <text:p/>
          </draw:image>
        </draw:frame>
        <draw:frame draw:style-name="gr1" draw:text-style-name="P1" draw:layer="layout" svg:width="5.045cm" svg:height="5.408cm" svg:x="7.955cm" svg:y="1.2cm">
          <draw:image xlink:href="Pictures/10000000000000EC000000FD13CE80F3.jpg" xlink:type="simple" xlink:show="embed" xlink:actuate="onLoad">
            <text:p/>
          </draw:image>
        </draw:frame>
        <draw:frame draw:style-name="gr1" draw:text-style-name="P1" draw:layer="layout" svg:width="5.045cm" svg:height="5.408cm" svg:x="14.955cm" svg:y="1.392cm">
          <draw:image xlink:href="Pictures/10000000000000EC000000FD13CE80F3.jpg" xlink:type="simple" xlink:show="embed" xlink:actuate="onLoad">
            <text:p/>
          </draw:image>
        </draw:frame>
        <draw:frame draw:style-name="gr1" draw:text-style-name="P1" draw:layer="layout" svg:width="5.045cm" svg:height="5.408cm" svg:x="4.355cm" svg:y="7.792cm">
          <draw:image xlink:href="Pictures/10000000000000EC000000FD13CE80F3.jpg" xlink:type="simple" xlink:show="embed" xlink:actuate="onLoad">
            <text:p/>
          </draw:image>
        </draw:frame>
        <draw:frame draw:style-name="gr1" draw:text-style-name="P1" draw:layer="layout" svg:width="5.045cm" svg:height="5.408cm" svg:x="11.955cm" svg:y="8cm">
          <draw:image xlink:href="Pictures/10000000000000EC000000FD13CE80F3.jpg" xlink:type="simple" xlink:show="embed" xlink:actuate="onLoad">
            <text:p/>
          </draw:image>
        </draw:frame>
        <draw:frame draw:style-name="gr1" draw:text-style-name="P1" draw:layer="layout" svg:width="5.045cm" svg:height="5.408cm" svg:x="19.6cm" svg:y="8cm">
          <draw:image xlink:href="Pictures/10000000000000EC000000FD13CE80F3.jpg" xlink:type="simple" xlink:show="embed" xlink:actuate="onLoad">
            <text:p/>
          </draw:image>
        </draw:frame>
        <draw:frame draw:style-name="gr1" draw:text-style-name="P1" draw:layer="layout" svg:width="5.045cm" svg:height="5.408cm" svg:x="1.6cm" svg:y="14.592cm">
          <draw:image xlink:href="Pictures/10000000000000EC000000FD13CE80F3.jpg" xlink:type="simple" xlink:show="embed" xlink:actuate="onLoad">
            <text:p/>
          </draw:image>
        </draw:frame>
        <draw:frame draw:style-name="gr1" draw:text-style-name="P1" draw:layer="layout" svg:width="5.045cm" svg:height="5.408cm" svg:x="9.155cm" svg:y="14.792cm">
          <draw:image xlink:href="Pictures/10000000000000EC000000FD13CE80F3.jpg" xlink:type="simple" xlink:show="embed" xlink:actuate="onLoad">
            <text:p/>
          </draw:image>
        </draw:frame>
        <draw:frame draw:style-name="gr1" draw:text-style-name="P1" draw:layer="layout" svg:width="5.045cm" svg:height="5.408cm" svg:x="16.555cm" svg:y="14.392cm">
          <draw:image xlink:href="Pictures/10000000000000EC000000FD13CE80F3.jpg" xlink:type="simple" xlink:show="embed" xlink:actuate="onLoad">
            <text:p/>
          </draw:image>
        </draw:frame>
        <draw:frame draw:style-name="gr1" draw:text-style-name="P1" draw:layer="layout" svg:width="3.391cm" svg:height="3.391cm" svg:x="24.009cm" svg:y="0.409cm">
          <draw:image xlink:href="Pictures/100000000000027200000272560FB65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7" draw:text-style-name="P1" draw:layer="layout" svg:width="12.47cm" svg:height="16.451cm" svg:x="1.33cm" svg:y="1.749cm">
          <draw:image xlink:href="Pictures/1000020100000258000001B4C808CF8B.png" xlink:type="simple" xlink:show="embed" xlink:actuate="onLoad">
            <text:p/>
          </draw:image>
        </draw:frame>
        <draw:frame draw:style-name="gr1" draw:text-style-name="P1" xml:id="id14" draw:id="id14" draw:layer="layout" svg:width="22.844cm" svg:height="16.6cm" svg:x="1.39cm" svg:y="1.8cm">
          <draw:image xlink:href="Pictures/1000020100000258000001B4C808CF8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" draw:text-style-name="P1" draw:layer="layout" svg:width="10.945cm" svg:height="7.4cm" svg:x="2.248cm" svg:y="4.4cm">
          <draw:image xlink:href="Pictures/1000000000000102000000C2BEC812C6.jpg" xlink:type="simple" xlink:show="embed" xlink:actuate="onLoad">
            <text:p/>
          </draw:image>
        </draw:frame>
        <draw:frame draw:style-name="gr2" draw:text-style-name="P1" xml:id="id15" draw:id="id15" draw:layer="layout" svg:width="10.945cm" svg:height="7.4cm" svg:x="15.055cm" svg:y="4.4cm">
          <draw:image xlink:href="Pictures/1000000000000102000000C2BEC812C6.jpg" xlink:type="simple" xlink:show="embed" xlink:actuate="onLoad">
            <text:p/>
          </draw:image>
        </draw:frame>
        <draw:frame draw:style-name="gr2" draw:text-style-name="P1" xml:id="id16" draw:id="id16" draw:layer="layout" svg:width="10.945cm" svg:height="7.4cm" svg:x="2.055cm" svg:y="12.4cm">
          <draw:image xlink:href="Pictures/1000000000000102000000C2BEC812C6.jpg" xlink:type="simple" xlink:show="embed" xlink:actuate="onLoad">
            <text:p/>
          </draw:image>
        </draw:frame>
        <draw:frame draw:style-name="gr2" draw:text-style-name="P1" xml:id="id17" draw:id="id17" draw:layer="layout" svg:width="10.945cm" svg:height="7.4cm" svg:x="15.255cm" svg:y="12.8cm">
          <draw:image xlink:href="Pictures/1000000000000102000000C2BEC812C6.jpg" xlink:type="simple" xlink:show="embed" xlink:actuate="onLoad">
            <text:p/>
          </draw:image>
        </draw:frame>
        <draw:frame draw:style-name="gr1" draw:text-style-name="P1" draw:layer="layout" svg:width="3.391cm" svg:height="3.391cm" svg:x="0.61cm" svg:y="0.601cm">
          <draw:image xlink:href="Pictures/100000000000027200000272560FB65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7.382cm" svg:height="4.784cm" svg:x="10.418cm" svg:y="0.616cm">
          <draw:image xlink:href="Pictures/10000000000001E60000013BE97E97C0.jpg" xlink:type="simple" xlink:show="embed" xlink:actuate="onLoad">
            <text:p/>
          </draw:image>
        </draw:frame>
        <draw:frame draw:style-name="gr1" draw:text-style-name="P1" draw:layer="layout" svg:width="7.382cm" svg:height="4.784cm" svg:x="2.2cm" svg:y="4.216cm">
          <draw:image xlink:href="Pictures/10000000000001E60000013BE97E97C0.jpg" xlink:type="simple" xlink:show="embed" xlink:actuate="onLoad">
            <text:p/>
          </draw:image>
        </draw:frame>
        <draw:frame draw:style-name="gr1" draw:text-style-name="P1" draw:layer="layout" svg:width="7.382cm" svg:height="4.784cm" svg:x="18.818cm" svg:y="5cm">
          <draw:image xlink:href="Pictures/10000000000001E60000013BE97E97C0.jpg" xlink:type="simple" xlink:show="embed" xlink:actuate="onLoad">
            <text:p/>
          </draw:image>
        </draw:frame>
        <draw:frame draw:style-name="gr1" draw:text-style-name="P1" draw:layer="layout" svg:width="7.382cm" svg:height="4.784cm" svg:x="10.418cm" svg:y="7.8cm">
          <draw:image xlink:href="Pictures/10000000000001E60000013BE97E97C0.jpg" xlink:type="simple" xlink:show="embed" xlink:actuate="onLoad">
            <text:p/>
          </draw:image>
        </draw:frame>
        <draw:frame draw:style-name="gr1" draw:text-style-name="P1" draw:layer="layout" svg:width="7.382cm" svg:height="4.784cm" svg:x="1.618cm" svg:y="13.4cm">
          <draw:image xlink:href="Pictures/10000000000001E60000013BE97E97C0.jpg" xlink:type="simple" xlink:show="embed" xlink:actuate="onLoad">
            <text:p/>
          </draw:image>
        </draw:frame>
        <draw:frame draw:style-name="gr1" draw:text-style-name="P1" draw:layer="layout" svg:width="7.382cm" svg:height="4.784cm" svg:x="17.2cm" svg:y="14.2cm">
          <draw:image xlink:href="Pictures/10000000000001E60000013BE97E97C0.jpg" xlink:type="simple" xlink:show="embed" xlink:actuate="onLoad">
            <text:p/>
          </draw:image>
        </draw:frame>
        <draw:frame draw:style-name="gr1" draw:text-style-name="P1" draw:layer="layout" svg:width="3.391cm" svg:height="3.391cm" svg:x="0.61cm" svg:y="0.601cm">
          <draw:image xlink:href="Pictures/100000000000027200000272560FB65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xml:id="id18" draw:id="id18" draw:layer="layout" svg:width="6cm" svg:height="5.943cm" svg:x="12cm" svg:y="7.657cm">
          <draw:image xlink:href="Pictures/10000201000007D0000007BD31143DD9.png" xlink:type="simple" xlink:show="embed" xlink:actuate="onLoad">
            <text:p/>
          </draw:image>
        </draw:frame>
        <draw:frame draw:style-name="gr1" draw:text-style-name="P1" xml:id="id19" draw:id="id19" draw:layer="layout" svg:width="3.491cm" svg:height="3.782cm" svg:x="21.909cm" svg:y="7cm">
          <draw:image xlink:href="Pictures/10000201000001140000012BE51FF223.png" xlink:type="simple" xlink:show="embed" xlink:actuate="onLoad">
            <text:p/>
          </draw:image>
        </draw:frame>
        <draw:frame draw:style-name="gr1" draw:text-style-name="P1" xml:id="id20" draw:id="id20" draw:layer="layout" svg:width="3.491cm" svg:height="3.782cm" svg:x="23.4cm" svg:y="10.8cm">
          <draw:image xlink:href="Pictures/10000201000001140000012BE51FF223.png" xlink:type="simple" xlink:show="embed" xlink:actuate="onLoad">
            <text:p/>
          </draw:image>
        </draw:frame>
        <draw:frame draw:style-name="gr1" draw:text-style-name="P1" draw:layer="layout" svg:width="6.618cm" svg:height="8.314cm" svg:x="1.6cm" svg:y="6.6cm">
          <draw:image xlink:href="Pictures/100002010000018E000001F4E77AA2A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21.166cm" svg:height="10.82cm" svg:x="3.2cm" svg:y="3.78cm">
          <draw:image xlink:href="Pictures/100002010000032000000199B43F8211.png" xlink:type="simple" xlink:show="embed" xlink:actuate="onLoad">
            <text:p/>
          </draw:image>
        </draw:frame>
        <draw:frame draw:style-name="gr8" draw:layer="layout" svg:width="2.6cm" svg:height="0.962cm" svg:x="8.2cm" svg:y="4.6cm">
          <draw:text-box>
            <text:p><text:s/></text:p>
          </draw:text-box>
        </draw:frame>
        <draw:frame draw:style-name="gr1" draw:text-style-name="P1" draw:layer="layout" svg:width="1.22cm" svg:height="1.209cm" svg:x="8cm" svg:y="4.6cm">
          <draw:image xlink:href="Pictures/10000201000007D0000007BD31143DD9.png" xlink:type="simple" xlink:show="embed" xlink:actuate="onLoad">
            <text:p/>
          </draw:image>
        </draw:frame>
        <draw:frame draw:style-name="gr1" draw:text-style-name="P1" draw:layer="layout" svg:width="1.4cm" svg:height="1.517cm" svg:x="9.4cm" svg:y="4.045cm">
          <draw:image xlink:href="Pictures/10000201000001140000012BE51FF223.png" xlink:type="simple" xlink:show="embed" xlink:actuate="onLoad">
            <text:p/>
          </draw:image>
        </draw:frame>
        <draw:frame draw:style-name="gr1" draw:text-style-name="P1" draw:layer="layout" svg:width="1.4cm" svg:height="1.517cm" svg:x="8.416cm" svg:y="5.809cm">
          <draw:image xlink:href="Pictures/10000201000001140000012BE51FF223.png" xlink:type="simple" xlink:show="embed" xlink:actuate="onLoad">
            <text:p/>
          </draw:image>
        </draw:frame>
        <draw:frame draw:style-name="gr8" draw:text-style-name="P4" draw:layer="layout" svg:width="5.2cm" svg:height="1.119cm" svg:x="10cm" svg:y="5.481cm">
          <draw:text-box>
            <text:p><text:span text:style-name="T2">und du ?</text:span></text:p>
          </draw:text-box>
        </draw:frame>
        <draw:frame draw:style-name="gr1" draw:text-style-name="P1" draw:layer="layout" svg:width="1.22cm" svg:height="1.209cm" svg:x="15.4cm" svg:y="4.4cm">
          <draw:image xlink:href="Pictures/10000201000007D0000007BD31143DD9.png" xlink:type="simple" xlink:show="embed" xlink:actuate="onLoad">
            <text:p/>
          </draw:image>
        </draw:frame>
        <draw:frame draw:style-name="gr1" draw:text-style-name="P1" draw:layer="layout" svg:width="2.6cm" svg:height="1.889cm" svg:x="17cm" svg:y="4.711cm">
          <draw:image xlink:href="Pictures/1000020100000258000001B4C808CF8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dub </meta:initial-creator>
    <meta:creation-date>2016-03-21T10:20:21.410696149</meta:creation-date>
    <dc:date>2016-07-28T00:25:41.420095356</dc:date>
    <dc:creator>Piedub </dc:creator>
    <meta:editing-duration>PT1H20M40S</meta:editing-duration>
    <meta:editing-cycles>26</meta:editing-cycles>
    <meta:generator>LibreOffice/4.2.7.2$Linux_x86 LibreOffice_project/420m0$Build-2</meta:generator>
    <meta:document-statistic meta:object-count="192"/>
  </office:meta>
</office:document-meta>
</file>