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F00000365450E992A.png"/>
  <manifest:file-entry manifest:media-type="image/png" manifest:full-path="Pictures/10000201000004B0000002EE5DB29401.png"/>
  <manifest:file-entry manifest:media-type="image/png" manifest:full-path="Pictures/10000201000004B0000002EEDDDB9A31.png"/>
  <manifest:file-entry manifest:media-type="image/png" manifest:full-path="Pictures/10000201000002EE000003C91ED61B0E.png"/>
  <manifest:file-entry manifest:media-type="image/png" manifest:full-path="Pictures/10000201000002EE000003C95D636A7A.png"/>
  <manifest:file-entry manifest:media-type="image/png" manifest:full-path="Pictures/10000201000002EE000003C986BB1DBF.png"/>
  <manifest:file-entry manifest:media-type="image/png" manifest:full-path="Pictures/10000201000002EE000003C917992650.png"/>
  <manifest:file-entry manifest:media-type="image/png" manifest:full-path="Pictures/10000201000002EE000003C9938D250A.png"/>
  <manifest:file-entry manifest:media-type="image/png" manifest:full-path="Pictures/10000201000002EE000002EE946FA22A.png"/>
  <manifest:file-entry manifest:media-type="image/png" manifest:full-path="Pictures/10000000000002EE000003C9EAA40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85cm" svg:height="19.85cm" svg:x="4.075cm" svg:y="0.575cm">
          <draw:image xlink:href="Pictures/10000201000002EE000002EE946FA2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16.252cm" svg:height="20.999cm" svg:x="5.874cm" svg:y="0.001cm">
          <draw:image xlink:href="Pictures/10000000000002EE000003C9EAA404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16.252cm" svg:height="20.999cm" svg:x="5.874cm" svg:y="0.001cm">
          <draw:image xlink:href="Pictures/10000201000002EE000003C9179926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17.498cm" svg:x="0.001cm" svg:y="1.751cm">
          <draw:image xlink:href="Pictures/10000201000004B0000002EEDDDB9A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16.252cm" svg:height="20.999cm" svg:x="5.874cm" svg:y="0.001cm">
          <draw:image xlink:href="Pictures/10000201000002EE000003C9938D25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16.253cm" svg:height="20.999cm" svg:x="5.874cm" svg:y="0.001cm">
          <draw:image xlink:href="Pictures/10000201000002EE000003C986BB1D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16.253cm" svg:height="20.999cm" svg:x="5.874cm" svg:y="0.001cm">
          <draw:image xlink:href="Pictures/10000201000002EE000003C95D636A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99cm" svg:height="17.498cm" svg:x="0.001cm" svg:y="1.751cm">
          <draw:image xlink:href="Pictures/10000201000004B0000002EE5DB294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16.253cm" svg:height="20.999cm" svg:x="5.874cm" svg:y="0.001cm">
          <draw:image xlink:href="Pictures/10000201000002EE000003C91ED61B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13.893cm" svg:height="20.999cm" draw:transform="rotate (1.5707963267946) translate (3.501cm 17.446cm)">
          <draw:image xlink:href="Pictures/100000000000023F00000365450E992A.png" xlink:type="simple" xlink:show="embed" xlink:actuate="onLoad">
            <text:p/>
          </draw:image>
          <svg:title>Page 10</svg:title>
          <svg:desc>Aide pour élèves en difficulté</svg:desc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M24S</meta:editing-duration>
    <meta:editing-cycles>4</meta:editing-cycles>
    <meta:generator>OpenOffice/4.1.2$Win32 OpenOffice.org_project/412m3$Build-9782</meta:generator>
    <dc:date>2017-04-02T17:50:53.86</dc:date>
    <dc:creator>Fred Robert</dc:creator>
    <meta:document-statistic meta:object-count="51"/>
  </office:meta>
</office:document-meta>
</file>